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P5" style:parent-style-name="Textbody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6" style:parent-style-name="Textbody" style:family="paragraph">
      <style:paragraph-properties fo:line-height="0.1666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" style:parent-style-name="Textbody" style:family="paragraph">
      <style:paragraph-properties fo:text-align="center" fo:line-height="0.1944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12" style:parent-style-name="Textbody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4.1347in" style:use-optimal-column-width="false"/>
    </style:style>
    <style:style style:name="Table13" style:family="table">
      <style:table-properties style:width="7.1861in" fo:margin-left="0.1736in" table:align="left"/>
    </style:style>
    <style:style style:name="TableRow18" style:family="table-row">
      <style:table-row-properties style:min-row-height="0.32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1666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29" style:family="table-row">
      <style:table-row-properties style:min-row-height="0.2895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1666in"/>
    </style:style>
    <style:style style:name="T33" style:parent-style-name="預設段落字型" style:family="text">
      <style:text-properties style:font-name-asian="標楷體" fo:letter-spacing="-0.0041in"/>
    </style:style>
    <style:style style:name="T34" style:parent-style-name="預設段落字型" style:family="text">
      <style:text-properties style:font-name-asian="標楷體" fo:letter-spacing="-0.0041in"/>
    </style:style>
    <style:style style:name="T35" style:parent-style-name="預設段落字型" style:family="text">
      <style:text-properties style:font-name-asian="標楷體" fo:letter-spacing="-0.004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289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1666in"/>
      <style:text-properties style:font-name-asian="標楷體" fo:letter-spacing="-0.004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51" style:parent-style-name="Textbody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84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1666in"/>
      <style:text-properties style:font-name-asian="標楷體"/>
    </style:style>
    <style:style style:name="TableRow64" style:family="table-row">
      <style:table-row-properties style:min-row-height="0.2881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1666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1666in"/>
      <style:text-properties style:font-name-asian="標楷體"/>
    </style:style>
    <style:style style:name="TableRow71" style:family="table-row">
      <style:table-row-properties style:min-row-height="0.2923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1666in"/>
      <style:text-properties style:font-name-asian="標楷體"/>
    </style:style>
    <style:style style:name="TableRow77" style:family="table-row">
      <style:table-row-properties style:min-row-height="0.277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1666in"/>
      <style:text-properties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166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166in" fo:line-height="0.236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top="0.0166in" fo:line-height="0.236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0166in"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top="0.0166in" fo:line-height="0.236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3152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166in" fo:line-height="0.2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margin-top="0.0166in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margin-top="0.0166in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margin-top="0.0166in" fo:line-heigh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margin-top="0.0166in" fo:line-heigh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margin-top="0.0166in" fo:line-heigh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152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margin-top="0.0166in" fo:line-heigh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111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margin-top="0.0166in" fo:line-heigh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margin-top="0.0166in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Textbody" style:family="paragraph">
      <style:paragraph-properties fo:margin-top="0.0166in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583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1666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margin-top="0.0166in"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Textbody" style:family="paragraph">
      <style:paragraph-properties fo:margin-top="0.0166in"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75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166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 fo:margin-left="0.1652in" fo:text-indent="-0.1652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Textbody" style:family="paragraph">
      <style:paragraph-properties fo:margin-top="0.0166in" fo:line-height="0.2083in" fo:margin-left="0.1652in" fo:text-indent="-0.1652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Textbody" style:family="paragraph">
      <style:paragraph-properties fo:margin-top="0.0166in" fo:line-height="0.2083in" fo:margin-left="0.1652in" fo:text-indent="-0.16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895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45" style:parent-style-name="Textbody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67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1666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2083in"/>
      <style:text-properties style:font-name-asian="標楷體"/>
    </style:style>
    <style:style style:name="TableRow254" style:family="table-row">
      <style:table-row-properties style:min-row-height="0.2805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6076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line-height-at-least="0in"/>
    </style:style>
    <style:style style:name="T269" style:parent-style-name="apple-style-span" style:family="text">
      <style:text-properties style:font-name="標楷體" style:font-name-asian="標楷體"/>
    </style:style>
    <style:style style:name="P270" style:parent-style-name="Textbody" style:family="paragraph">
      <style:paragraph-properties fo:text-align="justify" fo:line-height="0.1666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apple-style-span" style:family="text">
      <style:text-properties style:font-name="標楷體" style:font-name-asian="標楷體" style:font-weight-complex="bold"/>
    </style:style>
    <style:style style:name="T275" style:parent-style-name="apple-style-span" style:family="text">
      <style:text-properties style:font-name="標楷體" style:font-name-asian="標楷體" style:font-weight-complex="bold"/>
    </style:style>
    <style:style style:name="P276" style:parent-style-name="Textbody" style:family="paragraph">
      <style:paragraph-properties style:line-height-at-least="0in" fo:margin-right="-0.157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apple-style-span" style:family="text">
      <style:text-properties style:font-name="標楷體" style:font-name-asian="標楷體" style:font-weight-complex="bold"/>
    </style:style>
    <style:style style:name="T279" style:parent-style-name="apple-style-span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0" style:parent-style-name="apple-style-span" style:family="text">
      <style:text-properties style:font-name="標楷體" style:font-name-asian="標楷體" style:font-weight-complex="bold"/>
    </style:style>
    <style:style style:name="P281" style:parent-style-name="Textbody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apple-style-span" style:family="text">
      <style:text-properties style:font-name="標楷體" style:font-name-asian="標楷體" style:font-weight-complex="bold"/>
    </style:style>
    <style:style style:name="TableRow285" style:family="table-row">
      <style:table-row-properties style:min-row-height="0.6236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line-height="0.1666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top="0.0833in" style:line-height-at-least="0in"/>
      <style:text-properties style:font-name-asian="標楷體"/>
    </style:style>
    <style:style style:name="P291" style:parent-style-name="Textbody" style:family="paragraph">
      <style:paragraph-properties fo:text-align="justify" fo:margin-top="0.0833in" style:line-height-at-least="0in"/>
      <style:text-properties style:font-name-asian="標楷體"/>
    </style:style>
    <style:style style:name="P292" style:parent-style-name="Textbody" style:family="paragraph">
      <style:paragraph-properties fo:text-align="center" fo:line-height="0.2222in" fo:margin-left="-0.1965in">
        <style:tab-stops/>
      </style:paragraph-properties>
    </style:style>
    <style:style style:name="T293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4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5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6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7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8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P29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P30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P301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02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03" style:parent-style-name="Textbody" style:family="paragraph">
      <style:paragraph-properties fo:widows="2" fo:orphans="2" fo:line-height="0.2083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Textbody" style:family="paragraph">
      <style:paragraph-properties fo:widows="2" fo:orphans="2" fo:line-height="0.2083in"/>
    </style:style>
    <style:style style:name="P309" style:parent-style-name="Textbody" style:family="paragraph">
      <style:paragraph-properties fo:widows="2" fo:orphans="2" fo:line-height="0.2083in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2083in" fo:margin-left="0.275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2083in" fo:margin-left="0.2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無間距" style:family="paragraph">
      <style:paragraph-properties fo:line-height="0.2083in" fo:margin-left="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無間距" style:family="paragraph">
      <style:paragraph-properties fo:line-height="0.2083in" fo:margin-left="0.6888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無間距" style:family="paragraph">
      <style:paragraph-properties fo:line-height="0.2083in" fo:margin-left="0.6888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無間距" style:family="paragraph">
      <style:paragraph-properties fo:line-height="0.2083in" fo:margin-left="0.6888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無間距" style:family="paragraph">
      <style:paragraph-properties fo:line-height="0.2083in" fo:margin-left="0.6888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無間距" style:family="paragraph">
      <style:paragraph-properties fo:line-height="0.2083in" fo:margin-left="0.6888in">
        <style:tab-stops>
          <style:tab-stop style:type="left" style:position="-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無間距" style:family="paragraph">
      <style:paragraph-properties fo:line-height="0.2083in" fo:margin-left="0.6888in">
        <style:tab-stops>
          <style:tab-stop style:type="left" style:position="-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無間距" style:family="paragraph">
      <style:paragraph-properties fo:line-height="0.2083in" fo:margin-left="0.6888in">
        <style:tab-stops>
          <style:tab-stop style:type="left" style:position="-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無間距" style:family="paragraph">
      <style:paragraph-properties fo:line-height="0.2083in" fo:margin-left="0.6888in">
        <style:tab-stops>
          <style:tab-stop style:type="left" style:position="-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無間距" style:family="paragraph">
      <style:paragraph-properties fo:line-height="0.2083in" fo:margin-left="0.6888in">
        <style:tab-stops>
          <style:tab-stop style:type="left" style:position="-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無間距" style:family="paragraph">
      <style:paragraph-properties fo:line-height="0.2083in" fo:margin-left="0.5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0" style:parent-style-name="無間距" style:family="paragraph">
      <style:paragraph-properties fo:line-height="0.2083in" fo:margin-left="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無間距" style:family="paragraph">
      <style:paragraph-properties fo:line-height="0.2083in" fo:margin-left="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無間距" style:family="paragraph">
      <style:paragraph-properties fo:line-height="0.2083in" fo:margin-left="0.236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339" style:parent-style-name="無間距" style:family="paragraph">
      <style:paragraph-properties fo:line-height="0.2083in" fo:margin-left="0.236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344" style:parent-style-name="無間距" style:family="paragraph">
      <style:paragraph-properties fo:line-height="0.2083in" fo:margin-left="0.236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349" style:parent-style-name="無間距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51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無間距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54" style:parent-style-name="無間距" style:family="paragraph">
      <style:paragraph-properties fo:line-height="0.2083in" fo:margin-left="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5" style:parent-style-name="無間距" style:family="paragraph">
      <style:paragraph-properties fo:line-height="0.2083in" fo:margin-left="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無間距" style:family="paragraph">
      <style:paragraph-properties fo:line-height="0.2083in" fo:margin-left="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無間距" style:family="paragraph">
      <style:paragraph-properties fo:line-height="0.2083in" fo:margin-left="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8" style:parent-style-name="無間距" style:family="paragraph">
      <style:paragraph-properties fo:line-height="0.2083in" fo:margin-left="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無間距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61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paragraph-properties fo:text-align="center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paragraph-properties fo:text-align="center" fo:margin-bottom="0.0833in" fo:line-height="0.2222in"/>
    </style:style>
    <style:style style:name="P367" style:parent-style-name="Textbody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68" style:parent-style-name="Textbody" style:family="paragraph">
      <style:paragraph-properties fo:line-height="0.1666in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73" style:parent-style-name="Textbody" style:family="paragraph">
      <style:paragraph-properties fo:text-align="center" fo:margin-bottom="0.0833in" fo:line-height="0.2222in"/>
    </style:style>
    <style:style style:name="P374" style:parent-style-name="Textbody" style:family="paragraph">
      <style:paragraph-properties fo:text-align="center" fo:margin-bottom="0.0833in" fo:line-height="0.2222in"/>
      <style:text-properties style:font-name="標楷體" style:font-name-asian="標楷體" fo:font-weight="bold" style:font-weight-asian="bold" style:font-size-complex="14pt"/>
    </style:style>
    <style:style style:name="P375" style:parent-style-name="Textbody" style:family="paragraph">
      <style:paragraph-properties fo:text-align="center" fo:margin-bottom="0.0833in" fo:line-height="0.2222in"/>
      <style:text-properties style:font-name="標楷體" style:font-name-asian="標楷體" fo:font-weight="bold" style:font-weight-asian="bold" style:font-size-complex="14pt"/>
    </style:style>
    <style:style style:name="TableColumn377" style:family="table-column">
      <style:table-column-properties style:column-width="3.4451in" style:use-optimal-column-width="false"/>
    </style:style>
    <style:style style:name="TableColumn378" style:family="table-column">
      <style:table-column-properties style:column-width="3.4451in" style:use-optimal-column-width="false"/>
    </style:style>
    <style:style style:name="Table376" style:family="table">
      <style:table-properties style:width="6.8902in" fo:margin-left="0.3708in" table:align="left"/>
    </style:style>
    <style:style style:name="TableRow379" style:family="table-row">
      <style:table-row-properties style:min-row-height="0.3229in" style:use-optimal-row-height="false"/>
    </style:style>
    <style:style style:name="TableCell3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2361in"/>
      <style:text-properties style:font-name-asian="標楷體" style:font-size-complex="14pt"/>
    </style:style>
    <style:style style:name="TableRow382" style:family="table-row">
      <style:table-row-properties style:min-row-height="0.302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left="0.2777in" fo:text-indent="-0.2777in">
        <style:tab-stops/>
      </style:paragraph-properties>
      <style:text-properties style:font-name-asian="標楷體" style:font-size-complex="14pt"/>
    </style:style>
    <style:style style:name="TableRow387" style:family="table-row">
      <style:table-row-properties style:min-row-height="1.497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TableRow392" style:family="table-row">
      <style:table-row-properties style:min-row-height="0.3597in" style:use-optimal-row-height="false"/>
    </style:style>
    <style:style style:name="TableCell3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3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361in"/>
      <style:text-properties style:font-name-asian="標楷體" style:font-size-complex="14pt"/>
    </style:style>
    <style:style style:name="TableRow397" style:family="table-row">
      <style:table-row-properties style:min-row-height="0.2604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P400" style:parent-style-name="Textbody" style:family="paragraph">
      <style:text-properties style:font-name="標楷體" style:font-name-asian="標楷體" fo:font-size="10pt" style:font-size-asian="10pt" style:font-size-complex="11pt"/>
    </style:style>
    <style:style style:name="P401" style:parent-style-name="Textbody" style:family="paragraph">
      <style:paragraph-properties fo:margin-left="0.2777in" fo:text-indent="-0.277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04" style:parent-style-name="Textbody" style:family="paragraph">
      <style:paragraph-properties fo:line-height="0.2361in"/>
      <style:text-properties style:font-name-asian="標楷體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Row407" style:family="table-row">
      <style:table-row-properties style:min-row-height="1.22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Row411" style:family="table-row">
      <style:table-row-properties style:min-row-height="0.3715in" style:use-optimal-row-height="false"/>
    </style:style>
    <style:style style:name="TableCell4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4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361in"/>
      <style:text-properties style:font-name-asian="標楷體" style:font-size-complex="14pt"/>
    </style:style>
    <style:style style:name="TableRow416" style:family="table-row">
      <style:table-row-properties style:min-row-height="1.3597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Row421" style:family="table-row">
      <style:table-row-properties style:min-row-height="0.327in" style:use-optimal-row-height="false"/>
    </style:style>
    <style:style style:name="TableCell4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Row424" style:family="table-row">
      <style:table-row-properties style:min-row-height="1.4965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P427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P428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P429" style:parent-style-name="Textbody" style:master-page-name="MP1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Textbody" style:family="paragraph">
      <style:paragraph-properties fo:text-align="center" fo:line-height="0.2222in"/>
      <style:text-properties style:font-name="標楷體" style:font-name-asian="標楷體" fo:font-size="16pt" style:font-size-asian="16pt" style:font-size-complex="18pt"/>
    </style:style>
    <style:style style:name="TableColumn435" style:family="table-column">
      <style:table-column-properties style:column-width="0.5597in" style:use-optimal-column-width="false"/>
    </style:style>
    <style:style style:name="TableColumn436" style:family="table-column">
      <style:table-column-properties style:column-width="1.1548in" style:use-optimal-column-width="false"/>
    </style:style>
    <style:style style:name="TableColumn437" style:family="table-column">
      <style:table-column-properties style:column-width="0.9645in" style:use-optimal-column-width="false"/>
    </style:style>
    <style:style style:name="TableColumn438" style:family="table-column">
      <style:table-column-properties style:column-width="0.6222in" style:use-optimal-column-width="false"/>
    </style:style>
    <style:style style:name="TableColumn439" style:family="table-column">
      <style:table-column-properties style:column-width="0.5812in" style:use-optimal-column-width="false"/>
    </style:style>
    <style:style style:name="TableColumn440" style:family="table-column">
      <style:table-column-properties style:column-width="1.3111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1.0826in" style:use-optimal-column-width="false"/>
    </style:style>
    <style:style style:name="TableColumn443" style:family="table-column">
      <style:table-column-properties style:column-width="0.7875in" style:use-optimal-column-width="false"/>
    </style:style>
    <style:style style:name="TableColumn444" style:family="table-column">
      <style:table-column-properties style:column-width="0.9847in" style:use-optimal-column-width="false"/>
    </style:style>
    <style:style style:name="TableColumn445" style:family="table-column">
      <style:table-column-properties style:column-width="1.6736in" style:use-optimal-column-width="false"/>
    </style:style>
    <style:style style:name="Table434" style:family="table">
      <style:table-properties style:width="10.6083in" fo:margin-left="0.1736in" table:align="left"/>
    </style:style>
    <style:style style:name="TableRow446" style:family="table-row">
      <style:table-row-properties style:min-row-height="0.2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Row465" style:family="table-row">
      <style:table-row-properties style:min-row-height="0.1979in" style:use-optimal-row-height="false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Textbody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5118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503" style:family="table-row">
      <style:table-row-properties style:min-row-height="0.5118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526" style:family="table-row">
      <style:table-row-properties style:min-row-height="0.5118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549" style:family="table-row">
      <style:table-row-properties style:min-row-height="0.5118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572" style:family="table-row">
      <style:table-row-properties style:min-row-height="0.5118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595" style:family="table-row">
      <style:table-row-properties style:min-row-height="0.5118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618" style:family="table-row">
      <style:table-row-properties style:min-row-height="0.5118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641" style:family="table-row">
      <style:table-row-properties style:min-row-height="0.5118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664" style:family="table-row">
      <style:table-row-properties style:min-row-height="0.5118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687" style:family="table-row">
      <style:table-row-properties style:min-row-height="0.5118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710" style:family="table-row">
      <style:table-row-properties style:min-row-height="0.5118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P733" style:parent-style-name="Textbody" style:family="paragraph">
      <style:paragraph-properties fo:margin-bottom="0.0833in" fo:line-height="0.2222in"/>
      <style:text-properties style:font-name="標楷體" style:font-name-asian="標楷體" fo:font-weight="bold" style:font-weight-asian="bold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14" text:anchor-type="paragraph" svg:x="5.30139in" svg:y="-0.21528in" svg:width="2.21875in" svg:height="0.52847in" style:rel-width="scale" style:rel-height="scale"><draw:text-box><text:p text:style-name="P5">年<text:s text:c="6"/>月<text:s text:c="6"/>日</text:p><text:p text:style-name="P6"><text:span text:style-name="T7">( <text:s/>)</text:span><text:span text:style-name="T8">成大財實捐字第</text:span><text:span text:style-name="T9"><text:s text:c="7"/></text:span><text:span text:style-name="T10">號</text:span></text:p></draw:text-box><svg:title/><svg:desc/></draw:frame></text:p>
      <text:p text:style-name="P11">國立成功大學接受實物捐贈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<text:span text:style-name="T21">捐贈者</text:span></text:p>
          </table:table-cell>
          <table:table-cell table:style-name="TableCell22" table:number-columns-spanned="2">
            <text:p text:style-name="P23"><text:span text:style-name="T24">姓名</text:span><text:span text:style-name="T25">/</text:span><text:span text:style-name="T26">單位、機構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身分證字號</text:span><text:span text:style-name="T34">/</text:span><text:span text:style-name="T35">統一編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身分</text:p>
          </table:table-cell>
          <table:covered-table-cell/>
          <table:table-cell table:style-name="TableCell42">
            <text:p text:style-name="P43"><text:span text:style-name="T44">□</text:span><text:span text:style-name="T45">校友，</text:span><text:span text:style-name="T46"><text:s text:c="12"/></text:span><text:span text:style-name="T47">系</text:span><text:span text:style-name="T48"><text:s text:c="11"/></text:span><text:span text:style-name="T49">級</text:span></text:p>
            <text:p text:style-name="P50">□教職員工<text:s text:c="5"/>□學生家長<text:s text:c="5"/>□社會人士<text:s text:c="5"/></text:p>
            <text:p text:style-name="P51"><text:span text:style-name="T52">□</text:span><text:span text:style-name="T53">企業團體</text:span><text:span text:style-name="T54"><text:s text:c="5"/>□</text:span><text:span text:style-name="T55">其他</text:span><text:span text:style-name="T56"><text:s text:c="13"/>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通訊地址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電話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聯絡人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10">
            <text:p text:style-name="P86"><text:span text:style-name="T87">捐贈項目</text:span></text:p>
          </table:table-cell>
          <table:table-cell table:style-name="TableCell88" table:number-rows-spanned="7">
            <text:p text:style-name="P89"><text:span text:style-name="T90">□</text:span><text:span text:style-name="T91">財產</text:span></text:p>
          </table:table-cell>
          <table:table-cell table:style-name="TableCell92" table:number-columns-spanned="2">
            <text:p text:style-name="P93"><text:span text:style-name="T94">□</text:span><text:span text:style-name="T95">土地</text:span><text:span text:style-name="T96">_______________________________</text:span><text:span text:style-name="T97">元整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□</text:span><text:span text:style-name="T104">房屋</text:span><text:span text:style-name="T105">_______________________________</text:span><text:span text:style-name="T106">元整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□</text:span><text:span text:style-name="T113">機械設備</text:span><text:span text:style-name="T114">___________________________</text:span><text:span text:style-name="T115">元整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□</text:span><text:span text:style-name="T122">交通設備</text:span><text:span text:style-name="T123">___________________________</text:span><text:span text:style-name="T124">元整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□</text:span><text:span text:style-name="T131">雜項設備</text:span><text:span text:style-name="T132">___________________________</text:span><text:span text:style-name="T133">元整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□</text:span><text:span text:style-name="T140">有價證券</text:span><text:span text:style-name="T141">___________________________</text:span><text:span text:style-name="T142">元整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圖書</text:span><text:span text:style-name="T150">/</text:span><text:span text:style-name="T151">具典藏價值之期刊等</text:span><text:span text:style-name="T152">____________</text:span><text:span text:style-name="T153">元整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□</text:span><text:span text:style-name="T159">物品</text:span></text:p>
          </table:table-cell>
          <table:table-cell table:style-name="TableCell160" table:number-columns-spanned="2">
            <text:p text:style-name="P161"><text:span text:style-name="T162">□</text:span><text:span text:style-name="T163">非消耗品</text:span><text:span text:style-name="T164">___________________________</text:span><text:span text:style-name="T165">元整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text:span text:style-name="T172">消耗品</text:span><text:span text:style-name="T173">_____________________________</text:span><text:span text:style-name="T174">元整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其他</text:span></text:p>
          </table:table-cell>
          <table:table-cell table:style-name="TableCell181" table:number-columns-spanned="2">
            <text:p text:style-name="P182"><text:span text:style-name="T183">□</text:span><text:span text:style-name="T184">維修</text:span><text:span text:style-name="T185">_______________________________</text:span><text:span text:style-name="T186">元整</text:span></text:p>
            <text:p text:style-name="P187"><text:span text:style-name="T188">□</text:span><text:span text:style-name="T189">其他</text:span><text:span text:style-name="T190">(</text:span><text:span text:style-name="T191">詳述說明</text:span><text:span text:style-name="T192">)</text:span><text:span text:style-name="T193"><text:s/>_____________________</text:span><text:span text:style-name="T194">元整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合計金額</text:span></text:p>
          </table:table-cell>
          <table:table-cell table:style-name="TableCell199" table:number-columns-spanned="3">
            <text:p text:style-name="P200"><text:span text:style-name="T201">□</text:span><text:span text:style-name="T202">合計新臺幣</text:span><text:span text:style-name="T203"><text:s/>______________</text:span><text:span text:style-name="T204">元整</text:span></text:p>
            <text:p text:style-name="P205"><text:span text:style-name="T206">□</text:span><text:span text:style-name="T207">合計外</text:span><text:span text:style-name="T208"><text:s text:c="2"/></text:span><text:span text:style-name="T209">幣</text:span><text:span text:style-name="T210"><text:s/>______________</text:span><text:span text:style-name="T211">元整，匯率</text:span><text:span text:style-name="T212"><text:s/>_____</text:span><text:span text:style-name="T213">，折合新台幣</text:span><text:span text:style-name="T214">__________</text:span><text:span text:style-name="T215">元整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捐贈用途</text:span></text:p>
          </table:table-cell>
          <table:table-cell table:style-name="TableCell220" table:number-columns-spanned="3">
            <text:p text:style-name="P221"><text:span text:style-name="T222">□</text:span><text:span text:style-name="T223">不指定</text:span><text:span text:style-name="T224">(</text:span><text:span text:style-name="T225">由權責單位統一管理</text:span><text:span text:style-name="T226">)</text:span></text:p>
            <text:p text:style-name="P227"><text:span text:style-name="T228">□</text:span><text:span text:style-name="T229">指定受贈單位</text:span><text:span text:style-name="T230">__________________ <text:s/></text:span><text:span text:style-name="T231">用途</text:span><text:span text:style-name="T232">_________________________</text:span></text:p>
            <text:p text:style-name="P233"><text:span text:style-name="T234">□</text:span><text:span text:style-name="T235">其他</text:span><text:span text:style-name="T236">(</text:span><text:span text:style-name="T237">詳述說明</text:span><text:span text:style-name="T238">) _____________________________________________________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是否附有負擔</text:span></text:p>
          </table:table-cell>
          <table:table-cell table:style-name="TableCell243" table:number-columns-spanned="3">
            <text:p text:style-name="P244">□是(須說明)</text:p>
            <text:p text:style-name="P245"><text:span text:style-name="T246">□</text:span><text:span text:style-name="T247">否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補充說明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捐贈證明</text:span></text:p>
          </table:table-cell>
          <table:table-cell table:style-name="TableCell258" table:number-columns-spanned="3">
            <text:p text:style-name="P259"><text:span text:style-name="T260">□</text:span><text:span text:style-name="T261">要</text:span><text:span text:style-name="T262"><text:s/>Yes</text:span><text:span text:style-name="T263">□</text:span><text:span text:style-name="T264">不要</text:span><text:span text:style-name="T265"><text:s/>No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芳名錄</text:span></text:p>
            <text:p text:style-name="P270"/>
          </table:table-cell>
          <table:table-cell table:style-name="TableCell271" table:number-columns-spanned="3">
            <text:p text:style-name="P272"><text:span text:style-name="T273">□<text:s/></text:span><text:span text:style-name="T274">同意將姓名、捐款項目刊登於本校相關網站或刊物上。</text:span><text:span text:style-name="T275"><text:s text:c="2"/></text:span></text:p>
            <text:p text:style-name="P276"><text:span text:style-name="T277">□<text:s/></text:span><text:span text:style-name="T278">同意以</text:span><text:span text:style-name="T279"><text:s text:c="16"/></text:span><text:span text:style-name="T280">之姓名，將捐款項目刊登於本校相關網站或刊物上。</text:span></text:p>
            <text:p text:style-name="P281"><text:span text:style-name="T282">□<text:s/></text:span><text:span text:style-name="T283">不</text:span><text:span text:style-name="T284">同意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捐贈者意思表示文件或檢附來文</text:span></text:p>
          </table:table-cell>
          <table:table-cell table:style-name="TableCell289" table:number-columns-spanned="3">
            <text:p text:style-name="P290">公文字號:</text:p>
            <text:p text:style-name="P291"><text:s text:c="3"/></text:p>
          </table:table-cell>
          <table:covered-table-cell/>
          <table:covered-table-cell/>
        </table:table-row>
      </table:table>
      <text:p text:style-name="P292"><text:span text:style-name="T293">若有任何疑問，請來電</text:span><text:span text:style-name="T294">06-2757575</text:span><text:span text:style-name="T295">轉</text:span><text:span text:style-name="T296">54507</text:span><text:span text:style-name="T297">，我們將竭誠為您服務，謝謝您</text:span><text:span text:style-name="T298">!</text:span></text:p>
      <text:p text:style-name="P299">(本表僅供校內行政流程用，不得作為捐贈證明)</text:p>
      <text:p text:style-name="P300"/>
      <text:p text:style-name="P301"/>
      <text:p text:style-name="P302">國立成功大學個人資料蒐集同意書</text:p>
      <text:p text:style-name="P303"><text:span text:style-name="T304">國立成功大學（以下簡稱本校）為蒐集、處理、利用個人資料，依個人資料保護法之規定，以本聲明及同意書向您行書面告知並徵求您同意。</text:span><text:span text:style-name="T305"><text:s/></text:span><text:span text:style-name="T306"><text:line-break/></text:span><text:span text:style-name="T307">當您於頁末簽名處簽署本同意書時，表示您已閱讀、瞭解並同意接受本同意書之所有內容。</text:span></text:p>
      <text:p text:style-name="P308"/>
      <text:p text:style-name="P309"><text:span text:style-name="T310">一、</text:span><text:span text:style-name="T311">基本資料之蒐集、更新及保管</text:span></text:p>
      <text:p text:style-name="P312"><text:span text:style-name="T313">(</text:span><text:span text:style-name="T314">一</text:span><text:span text:style-name="T315">)</text:span><text:span text:style-name="T316">本校係依據中華民國「個人資料保護法」與相關法令之規範，蒐集、處理及利</text:span></text:p>
      <text:p text:style-name="P317"><text:s text:c="4"/>用您的個人資料。</text:p>
      <text:p text:style-name="P318">(二)請提供您本人正確、最新及完整的個人資料。</text:p>
      <text:p text:style-name="P319">(三)本校因執行業務所蒐集您的個人資料包括姓名、身分證字號/統一編號及各種<text:s text:c="4"/>聯絡方式等相關資料。</text:p>
      <text:p text:style-name="P320">(四)若您的個人資料有任何異動，請主動向本校申請更正，使其保持正確、最新及<text:s text:c="4"/>完整。</text:p>
      <text:p text:style-name="P321">(五)若您提供錯誤、不實、過時或不完整或具誤導性的資料，您將可能損失相關權<text:s text:c="4"/>益。</text:p>
      <text:p text:style-name="P322">(六)您可依中華民國「個人資料保護法」，就您的個人資料行使以下權利：</text:p>
      <text:p text:style-name="P323">1.查詢或請求閱覽。</text:p>
      <text:p text:style-name="P324">2.請求製給複製本。</text:p>
      <text:p text:style-name="P325">3.請求補充或更正。</text:p>
      <text:p text:style-name="P326">4.請求停止蒐集、處理或利用。</text:p>
      <text:p text:style-name="P327">5.請求刪除。</text:p>
      <text:p text:style-name="P328">但本校各單位因執行職務或業務所必需者，本校得拒絕您上述之請求。且因您行使上述權利，而導致權益受損時，本校將不負相關賠償責任。</text:p>
      <text:p text:style-name="P329">二、蒐集個人資料之目的</text:p>
      <text:p text:style-name="P330">(一)本校為執行捐贈及勸募業務需蒐集您的個人資料。</text:p>
      <text:p text:style-name="P331">(二)當您的個人資料使用方式與本校蒐集的目的不同時，我們會在使用前先徵求您</text:p>
      <text:p text:style-name="P332"><text:span text:style-name="T333"><text:s text:c="4"/></text:span><text:span text:style-name="T334">的書面同意，您可以拒絕向本校提供個人資料，但您可能因此喪失您的權益。</text:span><text:span text:style-name="T335">(</text:span><text:span text:style-name="T336">三</text:span><text:span text:style-name="T337">)</text:span><text:span text:style-name="T338">本校利用您的個人資料期間為即日起永久保存，利用地區為臺灣地區，利用對象</text:span></text:p>
      <text:p text:style-name="P339"><text:span text:style-name="T340"><text:s text:c="4"/></text:span><text:span text:style-name="T341">為本校各相關單位捐贈業務承辦人員</text:span><text:span text:style-name="T342">(</text:span><text:span text:style-name="T343">含財務處、總務處、主計室、校友中心及系</text:span></text:p>
      <text:p text:style-name="P344"><text:span text:style-name="T345"><text:s text:c="4"/></text:span><text:span text:style-name="T346">所</text:span><text:span text:style-name="T347">)</text:span><text:span text:style-name="T348">。</text:span></text:p>
      <text:p text:style-name="P349"><text:span text:style-name="T350">三、基本資料之保密</text:span></text:p>
      <text:p text:style-name="P351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352"><text:span text:style-name="T353">四、同意書之效力</text:span></text:p>
      <text:p text:style-name="P354">(一)當您簽署本同意書時，即表示您已閱讀、瞭解並同意本同意書之所有內容。</text:p>
      <text:p text:style-name="P355">(二)本校保留隨時修改本同意書規範之權力，本校將於修改規範時，於本校網頁</text:p>
      <text:p text:style-name="P356"><text:s text:c="4"/>(站)公告修改之事實，不另作個別通知。如果您不同意修改的內容，請依上述</text:p>
      <text:p text:style-name="P357"><text:s text:c="4"/>第一條第六款向本校主張停止蒐集、處理及利用個人資料。否則將視為您已同</text:p>
      <text:p text:style-name="P358"><text:s text:c="4"/>意並接受本同意書該等增訂或修改內容之拘束。</text:p>
      <text:p text:style-name="P359"><text:span text:style-name="T360">五、準據法與管轄法院</text:span></text:p>
      <text:p text:style-name="P361">本同意書之解釋與適用，以及本同意書有關之爭議，均應依照中華民國法律予以處理，並以臺灣臺南地方法院為第一審管轄法院。</text:p>
      <text:p text:style-name="P362"/>
      <text:p text:style-name="P363">簽署人(簽名):</text:p>
      <text:p text:style-name="P364"/>
      <text:p text:style-name="P365">中華民國<text:s text:c="28"/>年<text:s text:c="14"/>月<text:s text:c="13"/>日</text:p>
      <text:soft-page-break/>
      <text:p text:style-name="P366"><draw:frame draw:z-index="4" draw:id="id2" draw:style-name="a2" draw:name="Text Box 18" text:anchor-type="paragraph" svg:x="5.22559in" svg:y="-0.07992in" svg:width="2.21875in" svg:height="0.625in" style:rel-width="scale" style:rel-height="scale"><draw:text-box><text:p text:style-name="P367">年<text:s text:c="6"/>月<text:s text:c="6"/>日</text:p><text:p text:style-name="P368"><text:span text:style-name="T369">( <text:s/>)</text:span><text:span text:style-name="T370">成大財實捐字第</text:span><text:span text:style-name="T371"><text:s text:c="7"/></text:span><text:span text:style-name="T372">號</text:span></text:p></draw:text-box><svg:title/><svg:desc/></draw:frame></text:p>
      <text:p text:style-name="P373"/>
      <text:p text:style-name="P374">【以下為學校行政流程，捐贈人免填】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財務處</text:p>
          </table:table-cell>
          <table:covered-table-cell/>
        </table:table-row>
        <table:table-row table:style-name="TableRow382">
          <table:table-cell table:style-name="TableCell383">
            <text:p text:style-name="P384">服務專員</text:p>
          </table:table-cell>
          <table:table-cell table:style-name="TableCell385">
            <text:p text:style-name="P386">財務長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指定受贈單位(註*) <text:s/>/<text:s/>相關單位</text:p>
          </table:table-cell>
          <table:table-cell table:style-name="TableCell395">
            <text:p text:style-name="P396">總務處</text:p>
          </table:table-cell>
        </table:table-row>
        <table:table-row table:style-name="TableRow397">
          <table:table-cell table:style-name="TableCell398" table:number-rows-spanned="2">
            <text:p text:style-name="P399">（未指定免會）</text:p>
            <text:p text:style-name="P400">單位名稱:</text:p>
            <text:p text:style-name="P401"><text:span text:style-name="T402">連絡分機</text:span><text:span text:style-name="T403">:</text:span></text:p>
            <text:p text:style-name="P404"/>
          </table:table-cell>
          <table:table-cell table:style-name="TableCell405">
            <text:p text:style-name="P406">資產管理組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主計室</text:p>
          </table:table-cell>
          <table:table-cell table:style-name="TableCell414">
            <text:p text:style-name="P415">秘書室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校<text:s text:c="7"/>長<text:s text:c="7"/>批<text:s/><text:s text:c="6"/>示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</table:table>
      <text:p text:style-name="P427"><text:s text:c="4"/></text:p>
      <text:p text:style-name="P428">註:<text:s/>若為指定受贈，請於｢指定受贈單位｣一欄先行用印，以加速捐贈程序。</text:p>
      <text:soft-page-break/>
      <text:p text:style-name="P429">受贈財物明細規格表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財產分類</text:p>
          </table:table-cell>
          <table:table-cell table:style-name="TableCell449" table:number-rows-spanned="2">
            <text:p text:style-name="P450">受贈財物名稱</text:p>
          </table:table-cell>
          <table:table-cell table:style-name="TableCell451" table:number-rows-spanned="2">
            <text:p text:style-name="P452">廠牌規格</text:p>
          </table:table-cell>
          <table:table-cell table:style-name="TableCell453" table:number-rows-spanned="2">
            <text:p text:style-name="P454">數量</text:p>
          </table:table-cell>
          <table:table-cell table:style-name="TableCell455" table:number-rows-spanned="2">
            <text:p text:style-name="P456">單價</text:p>
          </table:table-cell>
          <table:table-cell table:style-name="TableCell457" table:number-rows-spanned="2">
            <text:p text:style-name="P458"><text:s/>財物取得成本</text:p>
          </table:table-cell>
          <table:table-cell table:style-name="TableCell459" table:number-rows-spanned="2">
            <text:p text:style-name="P460">使用用途</text:p>
          </table:table-cell>
          <table:table-cell table:style-name="TableCell461" table:number-columns-spanned="3">
            <text:p text:style-name="P462">舊<text:s text:c="3"/>品</text:p>
          </table:table-cell>
          <table:covered-table-cell/>
          <table:covered-table-cell/>
          <table:table-cell table:style-name="TableCell463" table:number-rows-spanned="2">
            <text:p text:style-name="P464">備註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已使用年限</text:p>
          </table:table-cell>
          <table:table-cell table:style-name="TableCell475">
            <text:p text:style-name="P476">重估年限</text:p>
          </table:table-cell>
          <table:table-cell table:style-name="TableCell477">
            <text:p text:style-name="P478">重估價值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44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style:line-height-at-least="0in" fo:margin-left="-0.393in" fo:text-indent="0.5555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name="T3" style:parent-style-name="預設段落字型" style:family="text">
      <style:text-properties fo:color="#000000" fo:background-color="#FFFFFF"/>
    </style:style>
    <style:style style:name="P4" style:parent-style-name="頁尾" style:family="paragraph">
      <style:paragraph-properties style:line-height-at-least="0in" fo:margin-left="-0.2951in">
        <style:tab-stops>
          <style:tab-stop style:type="center" style:position="3.1791in"/>
          <style:tab-stop style:type="right" style:position="7.1861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4722in" fo:margin-bottom="0.365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5in"/>
      </style:footer-style>
    </style:page-layout>
    <style:style style:name="P430" style:parent-style-name="頁尾" style:family="paragraph">
      <style:paragraph-properties style:line-height-at-least="0in" fo:margin-left="-0.393in" fo:text-indent="0.5555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name="T431" style:parent-style-name="預設段落字型" style:family="text">
      <style:text-properties fo:color="#000000" fo:background-color="#FFFFFF"/>
    </style:style>
    <style:style style:name="P432" style:parent-style-name="頁尾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694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text:span text:style-name="T3">A09540000Q</text:span>814002 <text:s text:c="133"/><text:s text:c="18"/>103042504</text:p>
        <text:p text:style-name="P4"><text:s text:c="52"/></text:p>
      </style:footer>
    </style:master-page>
    <style:master-page style:name="MP1" style:page-layout-name="PL1">
      <style:footer>
        <text:p text:style-name="P430"><draw:frame draw:z-index="251661312" draw:id="id3" draw:style-name="a3" draw:name="1" text:anchor-type="paragraph" svg:x="0in" svg:y="0.00079in" svg:width="0.0694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text:span text:style-name="T431">A09540000Q</text:span>814Y02 <text:s text:c="143"/><text:s text:c="107"/>103042504</text:p>
        <text:p text:style-name="P432"><text:s text:c="5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Win7</dc:creator>
    <meta:creation-date>2016-10-26T09:05:00Z</meta:creation-date>
    <dc:date>2016-11-17T08:06:00Z</dc:date>
    <meta:print-date>2014-04-28T03:12:00Z</meta:print-date>
    <meta:template xlink:href="Normal" xlink:type="simple"/>
    <meta:editing-cycles>8</meta:editing-cycles>
    <meta:editing-duration>PT360S</meta:editing-duration>
    <meta:document-statistic meta:page-count="4" meta:paragraph-count="5" meta:word-count="385" meta:character-count="2579" meta:row-count="18" meta:non-whitespace-character-count="2199"/>
  </office:meta>
</office:document-meta>
</file>