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55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0.444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555in"/>
    </style:style>
    <style:style style:name="TableColumn6" style:family="table-column">
      <style:table-column-properties style:column-width="0.2444in"/>
    </style:style>
    <style:style style:name="TableColumn7" style:family="table-column">
      <style:table-column-properties style:column-width="1.7444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5027in"/>
    </style:style>
    <style:style style:name="TableColumn11" style:family="table-column">
      <style:table-column-properties style:column-width="1.4097in"/>
    </style:style>
    <style:style style:name="Table4" style:family="table">
      <style:table-properties style:width="5.8069in" fo:margin-left="0in" table:align="left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style:min-row-height="1.2243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indent="1.3777in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indent="1.3777in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2.5909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list-style-name="LFO1" style:family="paragraph">
      <style:text-properties style:font-name-asian="標楷體" fo:font-size="16pt" style:font-size-asian="16pt"/>
    </style:style>
    <style:style style:name="P92" style:parent-style-name="內文" style:list-style-name="LFO1" style:family="paragraph">
      <style:text-properties style:font-name-asian="標楷體" fo:font-size="16pt" style:font-size-asian="16pt"/>
    </style:style>
    <style:style style:name="P93" style:parent-style-name="內文" style:list-style-name="LFO1" style:family="paragraph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8pt" style:font-size-asian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8pt" style:font-size-asian="18pt"/>
    </style:style>
    <style:style style:name="TableRow105" style:family="table-row">
      <style:table-row-properties style:min-row-height="1.8125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paragraph-properties fo:text-indent="0.5in"/>
      <style:text-properties style:font-name="標楷體" style:font-name-asian="標楷體"/>
    </style:style>
    <style:style style:name="P109" style:parent-style-name="內文" style:family="paragraph">
      <style:paragraph-properties fo:text-indent="0.5in"/>
      <style:text-properties style:font-name="標楷體" style:font-name-asian="標楷體"/>
    </style:style>
    <style:style style:name="P110" style:parent-style-name="內文" style:family="paragraph">
      <style:paragraph-properties fo:text-indent="0.5in"/>
      <style:text-properties style:font-name="標楷體" style:font-name-asian="標楷體"/>
    </style:style>
    <style:style style:name="P111" style:parent-style-name="內文" style:family="paragraph">
      <style:paragraph-properties fo:text-indent="0.5in"/>
      <style:text-properties style:font-name="標楷體" style:font-name-asian="標楷體"/>
    </style:style>
    <style:style style:name="P112" style:parent-style-name="內文" style:family="paragraph">
      <style:paragraph-properties fo:text-indent="0.5in"/>
      <style:text-properties style:font-name="標楷體" style:font-name-asian="標楷體"/>
    </style:style>
    <style:style style:name="P113" style:parent-style-name="內文" style:family="paragraph">
      <style:paragraph-properties fo:text-indent="0.75in"/>
      <style:text-properties style:font-name="標楷體" style:font-name-asian="標楷體"/>
    </style:style>
  </office:automatic-styles>
  <office:body>
    <office:text text:use-soft-page-breaks="true">
      <text:p text:style-name="P1">國立成功大學研究總中心大樓會議室借用收費表</text:p>
      <text:p text:style-name="P3">填表日期: <text:s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(</text:span><text:span text:style-name="T16">收費對象為校外單位或校內有收</text:span><text:span text:style-name="T17">費之活動</text:span><text:span text:style-name="T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借用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借用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借用日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時間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7">
            <text:p text:style-name="內文"><text:span text:style-name="T39">借用會議室</text:span><text:span text:style-name="T40">:</text:span><text:span text:style-name="T41">□六角形會議室</text:span><text:span text:style-name="T42">-250</text:span><text:span text:style-name="T43">人</text:span><text:span text:style-name="T44">...</text:span><text:span text:style-name="T45">10000</text:span><text:span text:style-name="T46">元</text:span><text:span text:style-name="T47">/</text:span><text:span text:style-name="T48">天、</text:span><text:span text:style-name="T49">6000</text:span><text:span text:style-name="T50">元</text:span><text:span text:style-name="T51">/</text:span><text:span text:style-name="T52">半天</text:span></text:p>
            <text:p text:style-name="P53"><text:span text:style-name="T54">□階梯</text:span><text:span text:style-name="T55">會</text:span><text:span text:style-name="T56">議室</text:span><text:span text:style-name="T57">-100</text:span><text:span text:style-name="T58">人</text:span><text:span text:style-name="T59">…</text:span><text:span text:style-name="T60">4000</text:span><text:span text:style-name="T61">元</text:span><text:span text:style-name="T62">/</text:span><text:span text:style-name="T63">天，</text:span><text:span text:style-name="T64">2400</text:span><text:span text:style-name="T65">元</text:span><text:span text:style-name="T66">/</text:span><text:span text:style-name="T67">半天</text:span></text:p>
            <text:p text:style-name="P68"><text:span text:style-name="T69">□</text:span><text:span text:style-name="T70"><text:s/>102</text:span><text:span text:style-name="T71">，</text:span><text:span text:style-name="T72">103</text:span><text:span text:style-name="T73">，</text:span><text:span text:style-name="T74">104</text:span><text:span text:style-name="T75">室</text:span><text:span text:style-name="T76">-40</text:span><text:span text:style-name="T77">人</text:span><text:span text:style-name="T78">(</text:span><text:span text:style-name="T79">圈選</text:span><text:span text:style-name="T80">)</text:span><text:span text:style-name="T81">..</text:span><text:span text:style-name="T82">1000</text:span><text:span text:style-name="T83">元</text:span><text:span text:style-name="T84">/</text:span><text:span text:style-name="T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內文"><text:span text:style-name="T88">器材</text:span><text:span text:style-name="T89">:</text:span><text:span text:style-name="T90"><text:s text:c="6"/></text:span></text:p>
            <text:list text:style-name="LFO1" text:continue-numbering="true">
              <text:list-item>
                <text:p text:style-name="P91">單槍液晶投影機….….1000元/天</text:p>
              </text:list-item>
              <text:list-item>
                <text:p text:style-name="P92">錄放影機……………....500元/天</text:p>
              </text:list-item>
              <text:list-item>
                <text:p text:style-name="P93">音響…………………...500元/天</text:p>
              </text:list-item>
            </text:list>
            <text:p text:style-name="內文"><text:span text:style-name="T94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費用總計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經辦人</text:p>
            <text:p text:style-name="P102">(繳費後簽名)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7">
            <text:p text:style-name="P107">備註:</text:p>
            <text:p text:style-name="P108">1、使用費請於申請日之前繳納，未繳納者不得使用。</text:p>
            <text:p text:style-name="P109">2、使用前後需會同管理人員清點、檢查設備。<text:s/></text:p>
            <text:p text:style-name="P110">3、102、103、104無單槍投影機、放影機但有錄放音機。</text:p>
            <text:p text:style-name="P111">4、研究總中心電話:06-3840150轉15，傳真:06-3840154</text:p>
            <text:p text:style-name="P112">5、匯款資料:台灣銀行-台南分行</text:p>
            <text:p text:style-name="P113">戶名:國立成功大學<text:s text:c="2"/>帳號:009-036-071-14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555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888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2222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555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88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222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555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88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2222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152in"/>
      </style:footer-style>
    </style:page-layout>
    <style:style style:name="T2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頁尾"><text:span text:style-name="T2">A09540000Q</text:span>IZ0002<text:tab/>1<text:tab/>1030416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大學研究總中心會議室借用登記表</dc:title>
    <dc:description>研究總中心會議室借用登記表-提供借用人填寫</dc:description>
    <dc:subject>國立成功大學研究總中心會議室借用登記表</dc:subject>
    <meta:keyword>會議室借用</meta:keyword>
    <meta:initial-creator>研究總中心</meta:initial-creator>
    <dc:creator>adm</dc:creator>
    <meta:creation-date>2016-02-24T05:59:00Z</meta:creation-date>
    <dc:date>2016-02-24T05:59:00Z</dc:date>
    <meta:print-date>2008-11-21T02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