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margin-left="0.3333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4.5in"/>
    </style:style>
    <style:style style:name="Table7" style:family="table">
      <style:table-properties style:width="5.5in" fo:margin-left="0.6583in" table:align="left"/>
    </style:style>
    <style:style style:name="TableRow10" style:family="table-row">
      <style:table-row-properties style:min-row-height="0.512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512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5131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150%" fo:text-indent="1.7777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line-height="150%" fo:text-indent="1.7777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150%" fo:text-indent="1.7777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150%" fo:text-indent="1.7777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indent="0.8888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indent="0.3333in"/>
      <style:text-properties style:font-name="標楷體" style:font-name-asian="標楷體"/>
    </style:style>
    <style:style style:name="P39" style:parent-style-name="內文" style:family="paragraph">
      <style:paragraph-properties fo:text-indent="0.3333in"/>
      <style:text-properties style:font-name="標楷體" style:font-name-asian="標楷體"/>
    </style:style>
    <style:style style:name="P40" style:parent-style-name="內文" style:family="paragraph">
      <style:paragraph-properties fo:text-indent="0.3333in"/>
      <style:text-properties style:font-name="標楷體" style:font-name-asian="標楷體"/>
    </style:style>
    <style:style style:name="P41" style:parent-style-name="內文" style:family="paragraph">
      <style:paragraph-properties fo:text-indent="0.3333in"/>
      <style:text-properties style:font-name="標楷體" style:font-name-asian="標楷體"/>
    </style:style>
    <style:style style:name="P42" style:parent-style-name="內文" style:family="paragraph">
      <style:paragraph-properties fo:text-indent="0.3333in"/>
      <style:text-properties style:font-name="標楷體" style:font-name-asian="標楷體"/>
    </style:style>
    <style:style style:name="P43" style:parent-style-name="內文" style:family="paragraph">
      <style:paragraph-properties fo:text-indent="0.3333in"/>
      <style:text-properties style:font-name="標楷體" style:font-name-asian="標楷體"/>
    </style:style>
    <style:style style:name="P44" style:parent-style-name="內文" style:family="paragraph">
      <style:paragraph-properties fo:text-indent="0.3333in"/>
      <style:text-properties style:font-name="標楷體" style:font-name-asian="標楷體"/>
    </style:style>
    <style:style style:name="P45" style:parent-style-name="內文" style:family="paragraph">
      <style:paragraph-properties fo:text-indent="0.3333in"/>
      <style:text-properties style:font-name="標楷體" style:font-name-asian="標楷體"/>
    </style:style>
    <style:style style:name="P46" style:parent-style-name="內文" style:family="paragraph">
      <style:paragraph-properties fo:text-indent="0.3333in"/>
      <style:text-properties style:font-name="標楷體" style:font-name-asian="標楷體"/>
    </style:style>
    <style:style style:name="P47" style:parent-style-name="內文" style:family="paragraph">
      <style:paragraph-properties fo:text-indent="0.3333in"/>
      <style:text-properties style:font-name-asian="標楷體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國立成功大學<text:s/>退還押標金收據</text:p>
      <text:p text:style-name="P4"/>
      <text:p text:style-name="P5">茲收到國立成功大學退還之押標金本票乙張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標案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開立銀行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押標金額</text:p>
          </table:table-cell>
          <table:table-cell table:style-name="TableCell23">
            <text:p text:style-name="P24">新台幣：</text:p>
          </table:table-cell>
        </table:table-row>
      </table:table>
      <text:p text:style-name="P25"><text:s text:c="16"/></text:p>
      <text:p text:style-name="P26">此致</text:p>
      <text:p text:style-name="P27"/>
      <text:p text:style-name="P28">國立成功大學<text:s/>財務處出納組</text:p>
      <text:p text:style-name="P29"><text:s text:c="39"/></text:p>
      <text:p text:style-name="P30"/>
      <text:p text:style-name="P31">廠商名稱：<text:s text:c="18"/>蓋章</text:p>
      <text:p text:style-name="P32">負<text:s/>責<text:s/>人：<text:s text:c="18"/>蓋章</text:p>
      <text:p text:style-name="P33">地<text:s text:c="4"/>址：</text:p>
      <text:p text:style-name="P34">電<text:s text:c="4"/>話：</text:p>
      <text:p text:style-name="P35"/>
      <text:p text:style-name="P36"/>
      <text:p text:style-name="P37">中華民國<text:s text:c="9"/>年<text:s text:c="12"/>月<text:s text:c="10"/>日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出納組聯絡電話</text:span><text:span text:style-name="T50">:06-2757575</text:span><text:span text:style-name="T51">轉</text:span><text:span text:style-name="T52">506</text:span><text:span text:style-name="T53">10</text:span><text:span text:style-name="T54">蔡</text:span><text:span text:style-name="T55">小姐</text:span><text:span text:style-name="T56"><text:s text:c="2"/></text:span><text:span text:style-name="T57">傳真：</text:span><text:span text:style-name="T58">06-27664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388in" fo:text-indent="-0.1388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4722in" fo:margin-bottom="0.63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465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 style:language-asian="zh" style:country-asian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text:span text:style-name="T2">A09540000QIZ000</text:span><text:span text:style-name="T3">7</text:span><text:tab/><text:tab/><text:tab/><text:s text:c="4"/><text:s text:c="6"/>104031803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退還押標金申請書</dc:title>
    <dc:description>押標金退還</dc:description>
    <dc:subject>退還押標金申請書(A4直印)</dc:subject>
    <meta:keyword>押標金</meta:keyword>
    <meta:initial-creator>出納組</meta:initial-creator>
    <dc:creator>adm</dc:creator>
    <meta:creation-date>2016-02-25T05:46:00Z</meta:creation-date>
    <dc:date>2016-02-25T05:46:00Z</dc:date>
    <meta:print-date>2010-01-13T06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