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in" fo:margin-bottom="0.472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88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 style:line-height-at-least="0in" fo:text-indent="5.4861in">
        <style:tab-stops>
          <style:tab-stop style:type="center" style:position="2.884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6" text:anchor-type="as-char" svg:x="0in" svg:y="0in" svg:width="1.49215in" svg:height="1.077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style-name="a1" draw:name="圖片 13" text:anchor-type="as-char" svg:x="0in" svg:y="0in" svg:width="5.95833in" svg:height="0.33402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久惠 林</dc:creator>
    <meta:creation-date>2023-09-05T05:08:00Z</meta:creation-date>
    <dc:date>2023-09-05T05:08:00Z</dc:date>
    <meta:print-date>2022-03-24T09:41:00Z</meta:print-date>
    <meta:template xlink:href="Normal" xlink:type="simple"/>
    <meta:editing-cycles>2</meta:editing-cycles>
    <meta:editing-duration>PT360S</meta:editing-duration>
    <meta:document-statistic meta:page-count="1" meta:paragraph-count="0" meta:word-count="0" meta:character-count="0" meta:row-count="0" meta:non-whitespace-character-count="0"/>
  </office:meta>
</office:document-meta>
</file>