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472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style:line-height-at-least="0in" fo:text-indent="4.375in">
        <style:tab-stops>
          <style:tab-stop style:type="center" style:position="2.88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4" text:anchor-type="as-char" svg:x="0in" svg:y="0in" svg:width="2.96284in" svg:height="1.1465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a1" draw:name="圖片 1" text:anchor-type="as-char" svg:x="0in" svg:y="0in" svg:width="6.12904in" svg:height="0.4017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01T06:21:00Z</meta:creation-date>
    <dc:date>2022-04-01T06:21:00Z</dc:date>
    <meta:print-date>2022-04-01T05:32:00Z</meta:print-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