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prefix="(" style:num-suffix=")" style:num-format="一, 十, 一百(繁)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2798in" style:use-optimal-column-width="false"/>
    </style:style>
    <style:style style:name="TableColumn16" style:family="table-column">
      <style:table-column-properties style:column-width="0.45in" style:use-optimal-column-width="false"/>
    </style:style>
    <style:style style:name="TableColumn17" style:family="table-column">
      <style:table-column-properties style:column-width="0.8555in" style:use-optimal-column-width="false"/>
    </style:style>
    <style:style style:name="TableColumn18" style:family="table-column">
      <style:table-column-properties style:column-width="2.3986in" style:use-optimal-column-width="false"/>
    </style:style>
    <style:style style:name="TableColumn19" style:family="table-column">
      <style:table-column-properties style:column-width="0.8138in" style:use-optimal-column-width="false"/>
    </style:style>
    <style:style style:name="TableColumn20" style:family="table-column">
      <style:table-column-properties style:column-width="1.4243in" style:use-optimal-column-width="false"/>
    </style:style>
    <style:style style:name="TableColumn21" style:family="table-column">
      <style:table-column-properties style:column-width="0.5125in" style:use-optimal-column-width="false"/>
    </style:style>
    <style:style style:name="TableColumn22" style:family="table-column">
      <style:table-column-properties style:column-width="0.6673in" style:use-optimal-column-width="false"/>
    </style:style>
    <style:style style:name="Table14" style:family="table">
      <style:table-properties style:width="7.402in" style:rel-width="100.54%" fo:margin-left="0in" table:align="left"/>
    </style:style>
    <style:style style:name="TableRow23" style:family="table-row">
      <style:table-row-properties style:min-row-height="0.3798in" style:use-optimal-row-height="false"/>
    </style:style>
    <style:style style:name="TableCell2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-asian="標楷體"/>
    </style:style>
    <style:style style:name="TableRow38" style:family="table-row">
      <style:table-row-properties style:min-row-height="0.4888in" style:use-optimal-row-height="false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-asian="標楷體"/>
    </style:style>
    <style:style style:name="TableRow48" style:family="table-row">
      <style:table-row-properties style:min-row-height="0.3506in" style:use-optimal-row-height="false" fo:keep-together="always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8541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1.5888in" style:use-optimal-row-height="false" fo:keep-together="always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25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25in"/>
      <style:text-properties style:font-name-asian="標楷體"/>
    </style:style>
    <style:style style:name="P70" style:parent-style-name="內文" style:family="paragraph">
      <style:paragraph-properties style:line-height-at-least="0.125in"/>
      <style:text-properties style:font-name-asian="標楷體"/>
    </style:style>
    <style:style style:name="TableRow71" style:family="table-row">
      <style:table-row-properties style:min-row-height="1.3465in" style:use-optimal-row-height="false" fo:keep-together="always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25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25in"/>
      <style:text-properties style:font-name-asian="標楷體"/>
    </style:style>
    <style:style style:name="TableRow76" style:family="table-row">
      <style:table-row-properties style:min-row-height="1.2687in" style:use-optimal-row-height="false" fo:keep-together="always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25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25in"/>
      <style:text-properties style:font-name-asian="標楷體"/>
    </style:style>
    <style:style style:name="TableRow81" style:family="table-row">
      <style:table-row-properties style:min-row-height="0.9833in" style:use-optimal-row-height="false" fo:keep-together="always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25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4993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4993in" style:use-optimal-row-height="false" fo:keep-together="always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超連結" style:family="text">
      <style:text-properties style:font-name="Times New Roman" style:font-name-asian="標楷體" style:use-window-font-color="true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list-style-name="LFO3" style:family="paragraph">
      <style:text-properties style:font-name-asian="標楷體"/>
    </style:style>
    <style:style style:name="P107" style:parent-style-name="內文" style:list-style-name="LFO3" style:family="paragraph">
      <style:text-properties style:font-name-asian="標楷體"/>
    </style:style>
    <style:style style:name="P108" style:parent-style-name="內文" style:family="paragraph">
      <style:paragraph-properties fo:text-align="justify" fo:margin-top="0.125in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top="0.125in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成功大學</text:span><text:span text:style-name="T4"><text:s text:c="2"/></text:span><text:span text:style-name="T5">年度校友傑出成就獎提名表</text:span><text:span text:style-name="T6"><text:s text:c="4"/></text:span><text:span text:style-name="T7">年</text:span><text:span text:style-name="T8"><text:s/></text:span><text:span text:style-name="T9"><text:s/></text:span><text:span text:style-name="T10"><text:s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被提名人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畢業系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年齡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學</text:p>
            <text:p text:style-name="P51">經</text:p>
            <text:p text:style-name="P52">歷</text:p>
          </table:table-cell>
          <table:covered-table-cell/>
          <table:table-cell table:style-name="TableCell53">
            <text:p text:style-name="P54">現職單位</text:p>
          </table:table-cell>
          <table:table-cell table:style-name="TableCell55">
            <text:p text:style-name="P56"/>
          </table:table-cell>
          <table:table-cell table:style-name="TableCell57">
            <text:p text:style-name="P58">職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符合立德立功立言標準之<text:line-break/>說明</text:p>
          </table:table-cell>
          <table:covered-table-cell/>
          <table:table-cell table:style-name="TableCell68" table:number-columns-spanned="6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對國家社會人群之具體貢獻事蹟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奮<text:line-break/>鬥<text:line-break/>過<text:line-break/>程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傑出成就曾獲獎情形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曾獲推薦年次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檢附資料</text:p>
          </table:table-cell>
          <table:covered-table-cell/>
          <table:table-cell table:style-name="TableCell94" table:number-columns-spanned="6">
            <text:p text:style-name="內文"><text:span text:style-name="T95">請將以下資料連同本提名表一併裝訂，於公告期限前送</text:span><text:span text:style-name="T96">一式</text:span><text:span text:style-name="T97">17</text:span><text:span text:style-name="T98">份</text:span><text:span text:style-name="T99">紙本至秘書室。</text:span><text:span text:style-name="T100"><text:line-break/></text:span><text:span text:style-name="T101">（另將所有電子檔寄送至秘書室</text:span><text:span text:style-name="T102"><text:s/></text:span><text:a xlink:href="mailto:em50020@email.ncku.edu.tw" office:target-frame-name="_top" xlink:show="replace"><text:span text:style-name="T103">em50020@email.ncku.edu.tw</text:span></text:a><text:span text:style-name="T104"><text:s/></text:span><text:span text:style-name="T105">）</text:span></text:p>
            <text:list text:style-name="LFO3" text:continue-numbering="true">
              <text:list-item>
                <text:p text:style-name="P106">院系會議紀錄（推薦人需經本年度院、系會議討論通過）</text:p>
              </text:list-item>
              <text:list-item>
                <text:p text:style-name="P107">其他相關資料（如無則免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9">提名人簽章：　　　　　　　　　　　　提名人</text:span><text:span text:style-name="T110">通訊處</text:span><text:span text:style-name="T111">：</text:span><text:span text:style-name="T112"><text:s/></text:span></text:p>
      <text:p text:style-name="P113"><text:span text:style-name="T114">　　　　　　　　　　　　　　　　　　提名人</text:span><text:span text:style-name="T115">電話</text:span><text:span text:style-name="T116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prefix="(" style:num-suffix=")" style:num-format="一, 十, 一百(繁)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4055in" fo:margin-right="0.4722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54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內文">A09540000Q38Z001<text:tab/><text:tab/><text:tab/><text:tab/><text:tab/><text:tab/><text:span text:style-name="T2"><text:page-number text:fixed="false">1</text:page-number></text:span><text:tab/><text:tab/><text:tab/><text:tab/><text:tab/><text:tab/><text:tab/><text:tab/><text:tab/>1040306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校友傑出成就獎提名表</dc:title>
    <dc:description>國立成功大學校友傑出成就獎提名表</dc:description>
    <dc:subject>國立成功大學校友傑出成就獎提名表(A4直印)</dc:subject>
    <meta:keyword>終身學習</meta:keyword>
    <meta:initial-creator>行政組</meta:initial-creator>
    <dc:creator>adm</dc:creator>
    <meta:creation-date>2016-02-25T03:29:00Z</meta:creation-date>
    <dc:date>2016-02-25T03:29:00Z</dc:date>
    <meta:print-date>2015-03-06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