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23cm" fo:margin-left="-0.416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838cm"/>
    </style:style>
    <style:style style:name="表格1.F" style:family="table-column">
      <style:table-column-properties style:column-width="5.309cm"/>
    </style:style>
    <style:style style:name="表格1.G" style:family="table-column">
      <style:table-column-properties style:column-width="0.852cm"/>
    </style:style>
    <style:style style:name="表格1.H" style:family="table-column">
      <style:table-column-properties style:column-width="6.7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row-height="1.782cm" style:keep-together="true" fo:keep-together="auto"/>
    </style:style>
    <style:style style:name="表格1.5" style:family="table-row">
      <style:table-row-properties style:row-height="1.884cm" style:keep-together="true" fo:keep-together="auto"/>
    </style:style>
    <style:style style:name="表格1.6" style:family="table-row">
      <style:table-row-properties style:row-height="1.887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none" style:writing-mode="lr-tb"/>
    </style:style>
    <style:style style:name="表格1.7" style:family="table-row">
      <style:table-row-properties style:min-row-height="2.014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8" style:family="table-row">
      <style:table-row-properties style:min-row-height="0.928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88cm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23.959cm" fo:margin-left="-0.416cm" table:align="left" style:writing-mode="lr-tb"/>
    </style:style>
    <style:style style:name="表格2.A" style:family="table-column">
      <style:table-column-properties style:column-width="3.489cm"/>
    </style:style>
    <style:style style:name="表格2.B" style:family="table-column">
      <style:table-column-properties style:column-width="0.159cm"/>
    </style:style>
    <style:style style:name="表格2.C" style:family="table-column">
      <style:table-column-properties style:column-width="0.854cm"/>
    </style:style>
    <style:style style:name="表格2.D" style:family="table-column">
      <style:table-column-properties style:column-width="0.258cm"/>
    </style:style>
    <style:style style:name="表格2.E" style:family="table-column">
      <style:table-column-properties style:column-width="3.138cm"/>
    </style:style>
    <style:style style:name="表格2.F" style:family="table-column">
      <style:table-column-properties style:column-width="2.875cm"/>
    </style:style>
    <style:style style:name="表格2.G" style:family="table-column">
      <style:table-column-properties style:column-width="5.383cm"/>
    </style:style>
    <style:style style:name="表格2.H" style:family="table-column">
      <style:table-column-properties style:column-width="0.861cm"/>
    </style:style>
    <style:style style:name="表格2.I" style:family="table-column">
      <style:table-column-properties style:column-width="6.863cm"/>
    </style:style>
    <style:style style:name="表格2.1" style:family="table-row">
      <style:table-row-properties style:min-row-height="0.16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2" style:family="table-row">
      <style:table-row-properties style:min-row-height="0.884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3" style:family="table-row">
      <style:table-row-properties style:min-row-height="1.166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5" style:family="table-row">
      <style:table-row-properties style:row-height="1.699cm" style:keep-together="true" fo:keep-together="auto"/>
    </style:style>
    <style:style style:name="表格2.6" style:family="table-row">
      <style:table-row-properties style:row-height="1.746cm" style:keep-together="true" fo:keep-together="auto"/>
    </style:style>
    <style:style style:name="表格2.7" style:family="table-row">
      <style:table-row-properties style:min-row-height="1.762cm" style:keep-together="true" fo:keep-together="auto"/>
    </style:style>
    <style:style style:name="表格2.8" style:family="table-row">
      <style:table-row-properties style:min-row-height="1.891cm" style:keep-together="true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88cm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Footer">
      <style:paragraph-properties>
        <style:tab-stops>
          <style:tab-stop style:position="11.852cm" style:type="center"/>
          <style:tab-stop style:position="23.70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orphans="2" fo:widows="2"/>
    </style:style>
    <style:style style:name="P11" style:family="paragraph" style:parent-style-name="Standard">
      <style:paragraph-properties fo:line-height="0.847cm" fo:orphans="2" fo:widows="2">
        <style:tab-stops>
          <style:tab-stop style:position="14.415cm"/>
          <style:tab-stop style:position="15.579cm"/>
        </style:tab-stops>
      </style:paragraph-properties>
    </style:style>
    <style:style style:name="P12" style:family="paragraph" style:parent-style-name="Standard">
      <style:paragraph-properties fo:line-height="0.847cm" fo:orphans="2" fo:widows="2">
        <style:tab-stops>
          <style:tab-stop style:position="11.167cm"/>
        </style:tab-stops>
      </style:paragraph-properties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423cm"/>
      <style:text-properties style:font-name="Times New Roman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fo:margin-left="0cm" fo:margin-right="0cm" fo:text-indent="0.247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Times New Roman" style:font-size-complex="14pt" style:font-weight-complex="bold"/>
    </style:style>
    <style:style style:name="T10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Times New Roman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fo:background-color="#d8d8d8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98"/></text:span><text:span text:style-name="T2">體育室收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<text:s text:c="12"/></text:span><text:span text:style-name="T12">國</text:span><text:span text:style-name="T12"> </text:span><text:span text:style-name="T12">立</text:span><text:span text:style-name="T12"> </text:span><text:span text:style-name="T12">成</text:span><text:span text:style-name="T12"> </text:span><text:span text:style-name="T12">功</text:span><text:span text:style-name="T12"> </text:span><text:span text:style-name="T12">大</text:span><text:span text:style-name="T12"> </text:span><text:span text:style-name="T12">學</text:span><text:span text:style-name="T12"> </text:span><text:span text:style-name="T12">運</text:span><text:span text:style-name="T12"> </text:span><text:span text:style-name="T12">動</text:span><text:span text:style-name="T12"> </text:span><text:span text:style-name="T12">場</text:span><text:span text:style-name="T12"> </text:span><text:span text:style-name="T12">地</text:span><text:span text:style-name="T12"> </text:span><text:span text:style-name="T12">借</text:span><text:span text:style-name="T12"> </text:span><text:span text:style-name="T12">用</text:span><text:span text:style-name="T12"> </text:span><text:span text:style-name="T12">申</text:span><text:span text:style-name="T12"> </text:span><text:span text:style-name="T12">請</text:span><text:span text:style-name="T12"> </text:span><text:span text:style-name="T12">表</text:span><text:span text:style-name="T12"> </text:span><text:span text:style-name="T4"><text:s text:c="6"/></text:span><text:span text:style-name="T1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Standard"><draw:custom-shape text:anchor-type="char" draw:z-index="4" draw:name="矩形 8" draw:style-name="gr1" draw:text-style-name="P20" svg:width="0.662cm" svg:height="0.565cm" svg:x="2.254cm" svg:y="0.349cm"><text:p/><draw:enhanced-geometry svg:viewBox="0 0 21600 21600" draw:type="rectangle" draw:enhanced-path="M 0 0 L 21600 0 21600 21600 0 21600 0 0 Z N"/></draw:custom-shape><draw:custom-shape text:anchor-type="char" draw:z-index="5" draw:name="矩形 9" draw:style-name="gr1" draw:text-style-name="P20" svg:width="0.715cm" svg:height="0.565cm" svg:x="0.106cm" svg:y="0.353cm"><text:p/><draw:enhanced-geometry svg:viewBox="0 0 21600 21600" draw:type="rectangle" draw:enhanced-path="M 0 0 L 21600 0 21600 21600 0 21600 0 0 Z N"/></draw:custom-shape><text:span text:style-name="T4"> <text:s text:c="3"/></text:span><text:span text:style-name="T4">校內</text:span><text:span text:style-name="T4"> <text:s text:c="4"/></text:span><text:span text:style-name="T4">校外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4">借用單位</text:p>
          </table:table-cell>
          <table:covered-table-cell/>
          <table:table-cell table:style-name="表格1.D2" table:number-columns-spanned="2" office:value-type="string">
            <text:p text:style-name="P4">申請人</text:p>
          </table:table-cell>
          <table:covered-table-cell/>
          <table:table-cell table:style-name="表格1.H2" office:value-type="string">
            <text:p text:style-name="P4">連絡電話</text:p>
          </table:table-cell>
        </table:table-row>
        <table:table-row table:style-name="表格1.1">
          <table:table-cell table:style-name="表格1.A2" office:value-type="string">
            <text:p text:style-name="P8">活動性質</text:p>
          </table:table-cell>
          <table:table-cell table:style-name="表格1.H2" table:number-columns-spanned="7" office:value-type="string">
            <text:p text:style-name="P3"><draw:custom-shape text:anchor-type="char" draw:z-index="2" draw:name="矩形 6" draw:style-name="gr1" draw:text-style-name="P20" svg:width="0.742cm" svg:height="0.512cm" svg:x="11.298cm" svg:y="0.309cm"><text:p/><draw:enhanced-geometry svg:viewBox="0 0 21600 21600" draw:type="rectangle" draw:enhanced-path="M 0 0 L 21600 0 21600 21600 0 21600 0 0 Z N"/></draw:custom-shape><draw:custom-shape text:anchor-type="char" draw:z-index="3" draw:name="矩形 1" draw:style-name="gr1" draw:text-style-name="P20" svg:width="0.742cm" svg:height="0.512cm" svg:x="8.149cm" svg:y="0.362cm"><text:p/><draw:enhanced-geometry svg:viewBox="0 0 21600 21600" draw:type="rectangle" draw:enhanced-path="M 0 0 L 21600 0 21600 21600 0 21600 0 0 Z N"/></draw:custom-shape><draw:custom-shape text:anchor-type="char" draw:z-index="1" draw:name="矩形 5" draw:style-name="gr1" draw:text-style-name="P20" svg:width="0.689cm" svg:height="0.512cm" svg:x="2.249cm" svg:y="0.37cm"><text:p/><draw:enhanced-geometry svg:viewBox="0 0 21600 21600" draw:type="rectangle" draw:enhanced-path="M 0 0 L 21600 0 21600 21600 0 21600 0 0 Z N"/></draw:custom-shape><draw:custom-shape text:anchor-type="char" draw:z-index="0" draw:name="矩形 4" draw:style-name="gr1" draw:text-style-name="P20" svg:width="0.689cm" svg:height="0.565cm" svg:x="0.132cm" svg:y="0.309cm"><text:p/><draw:enhanced-geometry svg:viewBox="0 0 21600 21600" draw:type="rectangle" draw:enhanced-path="M 0 0 L 21600 0 21600 21600 0 21600 0 0 Z N"/></draw:custom-shape><text:span text:style-name="T4"> <text:s text:c="3"/></text:span><text:span text:style-name="T4">練球</text:span><text:span text:style-name="T4"> <text:s text:c="4"/></text:span><text:span text:style-name="T4">砂鍋賽</text:span><text:span text:style-name="T4">(</text:span><text:span text:style-name="T4">請附賽程表</text:span><text:span text:style-name="T4">) <text:s text:c="5"/></text:span><text:span text:style-name="T4">體育活動</text:span><text:span text:style-name="T4"> <text:s text:c="3"/></text:span><text:span text:style-name="T4">其他</text:span><text:span text:style-name="T7"> <text:s text:c="16"/>(</text:span><text:span text:style-name="T4">請說明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8"><text:s text:c="10"/></text:span><text:span text:style-name="T10">校區</text:span><text:span text:style-name="T10"> <text:s text:c="6"/></text:span><text:span text:style-name="T8"><text:s text:c="2"/></text:span></text:p>
            <text:p text:style-name="P9"><text:span text:style-name="T8"><text:s text:c="5"/></text:span><text:span text:style-name="T10">月</text:span><text:span text:style-name="T8"> <text:s text:c="4"/></text:span><text:span text:style-name="T10">日</text:span></text:p>
          </table:table-cell>
          <table:covered-table-cell/>
          <table:table-cell table:style-name="表格1.H2" table:number-columns-spanned="6" office:value-type="string">
            <text:p text:style-name="P10"><text:span text:style-name="T4">時間：</text:span><text:span text:style-name="T7"> <text:s text:c="4"/></text:span><text:span text:style-name="T4">時</text:span><text:span text:style-name="T7"> <text:s text:c="4"/></text:span><text:span text:style-name="T4">分</text:span><text:span text:style-name="T4"> </text:span><text:span text:style-name="T4">至</text:span><text:span text:style-name="T4"> </text:span><text:span text:style-name="T7"><text:s text:c="5"/></text:span><text:span text:style-name="T4">時</text:span><text:span text:style-name="T7"> <text:s text:c="4"/></text:span><text:span text:style-name="T4">分</text:span><text:span text:style-name="T4"> <text:s text:c="5"/></text:span><text:span text:style-name="T4">其他空間</text:span><text:span text:style-name="T7"> <text:s text:c="23"/></text:span></text:p>
            <text:p text:style-name="P9"><draw:custom-shape text:anchor-type="char" draw:z-index="12" draw:name="矩形 25" draw:style-name="gr1" draw:text-style-name="P20" svg:width="0.53cm" svg:height="0.371cm" svg:x="15.815cm" svg:y="0.42cm"><text:p/><draw:enhanced-geometry svg:viewBox="0 0 21600 21600" draw:type="rectangle" draw:enhanced-path="M 0 0 L 21600 0 21600 21600 0 21600 0 0 Z N"/></draw:custom-shape><text:span text:style-name="T4">籃球場</text:span><text:span text:style-name="T7"> <text:s text:c="5"/></text:span><text:span text:style-name="T4"><text:s text:c="4"/></text:span><text:span text:style-name="T4">排球場</text:span><text:span text:style-name="T7"> <text:s text:c="5"/></text:span><text:span text:style-name="T4"><text:s text:c="3"/></text:span><text:span text:style-name="T4">網球場</text:span><text:span text:style-name="T7"> <text:s text:c="5"/></text:span><text:span text:style-name="T4"><text:s text:c="2"/></text:span><text:span text:style-name="T4">足球場</text:span><text:span text:style-name="T4"> </text:span><text:span text:style-name="T7"><text:s text:c="6"/></text:span><text:span text:style-name="T4"><text:s text:c="3"/></text:span><text:span text:style-name="T4">田徑場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8"><text:s text:c="10"/></text:span><text:span text:style-name="T10">校區</text:span><text:span text:style-name="T10"> <text:s text:c="6"/></text:span><text:span text:style-name="T8"><text:s text:c="2"/></text:span></text:p>
            <text:p text:style-name="P9"><text:span text:style-name="T8"><text:s text:c="5"/></text:span><text:span text:style-name="T10">月</text:span><text:span text:style-name="T8"> <text:s text:c="4"/></text:span><text:span text:style-name="T10">日</text:span></text:p>
          </table:table-cell>
          <table:covered-table-cell/>
          <table:table-cell table:style-name="表格1.H2" table:number-columns-spanned="6" office:value-type="string">
            <text:p text:style-name="P10"><text:span text:style-name="T4">時間：</text:span><text:span text:style-name="T7"> <text:s text:c="4"/></text:span><text:span text:style-name="T4">時</text:span><text:span text:style-name="T7"> <text:s text:c="4"/></text:span><text:span text:style-name="T4">分</text:span><text:span text:style-name="T4"> </text:span><text:span text:style-name="T4">至</text:span><text:span text:style-name="T4"> </text:span><text:span text:style-name="T7"><text:s text:c="5"/></text:span><text:span text:style-name="T4">時</text:span><text:span text:style-name="T7"> <text:s text:c="4"/></text:span><text:span text:style-name="T4">分</text:span><text:span text:style-name="T4"> <text:s text:c="5"/></text:span><text:span text:style-name="T4">其他空間</text:span><text:span text:style-name="T7"> <text:s text:c="23"/></text:span></text:p>
            <text:p text:style-name="P10"><text:span text:style-name="T4">籃球場</text:span><text:span text:style-name="T7"> <text:s text:c="5"/></text:span><text:span text:style-name="T4"><text:s text:c="4"/></text:span><text:span text:style-name="T4">排球場</text:span><text:span text:style-name="T7"> <text:s text:c="5"/></text:span><text:span text:style-name="T4"><text:s text:c="3"/></text:span><text:span text:style-name="T4">網球場</text:span><text:span text:style-name="T7"> <text:s text:c="5"/></text:span><text:span text:style-name="T4"><text:s text:c="2"/></text:span><text:span text:style-name="T4">足球場</text:span><text:span text:style-name="T4"> </text:span><text:span text:style-name="T7"><text:s text:c="6"/></text:span><text:span text:style-name="T4"><text:s text:c="3"/></text:span><text:span text:style-name="T4">田徑場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8"><text:s text:c="10"/></text:span><text:span text:style-name="T10">校區</text:span><text:span text:style-name="T10"> <text:s text:c="4"/></text:span><text:span text:style-name="T8"><text:s text:c="2"/></text:span></text:p>
            <text:p text:style-name="P9"><text:span text:style-name="T8"><text:s text:c="5"/></text:span><text:span text:style-name="T10">月</text:span><text:span text:style-name="T8"> <text:s text:c="4"/></text:span><text:span text:style-name="T10">日</text:span></text:p>
          </table:table-cell>
          <table:covered-table-cell/>
          <table:table-cell table:style-name="表格1.C6" table:number-columns-spanned="6" office:value-type="string">
            <text:p text:style-name="P10"><text:span text:style-name="T4">時間：</text:span><text:span text:style-name="T7"> <text:s text:c="4"/></text:span><text:span text:style-name="T4">時</text:span><text:span text:style-name="T7"> <text:s text:c="4"/></text:span><text:span text:style-name="T4">分</text:span><text:span text:style-name="T4"> </text:span><text:span text:style-name="T4">至</text:span><text:span text:style-name="T4"> </text:span><text:span text:style-name="T7"><text:s text:c="5"/></text:span><text:span text:style-name="T4">時</text:span><text:span text:style-name="T7"> <text:s text:c="4"/></text:span><text:span text:style-name="T4">分</text:span><text:span text:style-name="T4"> <text:s text:c="5"/></text:span><text:span text:style-name="T4">其他空間</text:span><text:span text:style-name="T7"> <text:s text:c="23"/></text:span></text:p>
            <text:p text:style-name="P11"><text:span text:style-name="T4">籃球場</text:span><text:span text:style-name="T7"> <text:s text:c="5"/></text:span><text:span text:style-name="T4"><text:s text:c="4"/></text:span><text:span text:style-name="T4">排球場</text:span><text:span text:style-name="T7"> <text:s text:c="5"/></text:span><text:span text:style-name="T4"><text:s text:c="3"/></text:span><text:span text:style-name="T4">網球場</text:span><text:span text:style-name="T7"> <text:s text:c="5"/></text:span><text:span text:style-name="T4"><text:s text:c="2"/></text:span><text:span text:style-name="T4">足球場</text:span><text:span text:style-name="T4"> </text:span><text:span text:style-name="T7"><text:s text:c="6"/></text:span><text:span text:style-name="T4"><text:s text:c="3"/></text:span><text:span text:style-name="T4">田徑場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場地租借費用與保證金</text:p>
          </table:table-cell>
          <table:table-cell table:style-name="表格1.B7" table:number-columns-spanned="7" office:value-type="string">
            <text:p text:style-name="P14"><text:span text:style-name="T4">茲收到申請人</text:span><text:span text:style-name="T7"> <text:s text:c="18"/></text:span><text:span text:style-name="T4">繳交場地租借費用新台幣</text:span><text:span text:style-name="T7"> <text:s text:c="10"/></text:span><text:span text:style-name="T4">元整，並繳納清潔保證金新台幣</text:span><text:span text:style-name="T7"> <text:s text:c="11"/></text:span><text:span text:style-name="T4">元整，場地使用完畢後應立即復原，保證金方可退款，否則扣款另聘工讀生代為整理場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<text:span text:style-name="T4">體育室主任</text:span><text:span text:style-name="T4"> 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6">場地器材組</text:p>
          </table:table-cell>
          <table:covered-table-cell/>
          <table:table-cell table:style-name="表格1.G8" table:number-columns-spanned="2" office:value-type="string">
            <text:p text:style-name="P6">經辦人</text:p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2"><text:span text:style-name="T4"><text:s text:c="12"/></text:span><text:span text:style-name="T12">國</text:span><text:span text:style-name="T12"> </text:span><text:span text:style-name="T12">立</text:span><text:span text:style-name="T12"> </text:span><text:span text:style-name="T12">成</text:span><text:span text:style-name="T12"> </text:span><text:span text:style-name="T12">功</text:span><text:span text:style-name="T12"> </text:span><text:span text:style-name="T12">大</text:span><text:span text:style-name="T12"> </text:span><text:span text:style-name="T12">學</text:span><text:span text:style-name="T12"> </text:span><text:span text:style-name="T12">運</text:span><text:span text:style-name="T12"> </text:span><text:span text:style-name="T12">動</text:span><text:span text:style-name="T12"> </text:span><text:span text:style-name="T12">場</text:span><text:span text:style-name="T12"> </text:span><text:span text:style-name="T12">地</text:span><text:span text:style-name="T12"> </text:span><text:span text:style-name="T12">借</text:span><text:span text:style-name="T12"> </text:span><text:span text:style-name="T12">用</text:span><text:span text:style-name="T12"> </text:span><text:span text:style-name="T12">申</text:span><text:span text:style-name="T12"> </text:span><text:span text:style-name="T12">請</text:span><text:span text:style-name="T12"> </text:span><text:span text:style-name="T12">表</text:span><text:span text:style-name="T12"> </text:span><text:span text:style-name="T4"><text:s text:c="6"/></text:span><text:span text:style-name="T14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Standard"><draw:custom-shape text:anchor-type="char" draw:z-index="10" draw:name="矩形 39" draw:style-name="gr1" draw:text-style-name="P20" svg:width="0.662cm" svg:height="0.565cm" svg:x="2.254cm" svg:y="0.349cm"><text:p/><draw:enhanced-geometry svg:viewBox="0 0 21600 21600" draw:type="rectangle" draw:enhanced-path="M 0 0 L 21600 0 21600 21600 0 21600 0 0 Z N"/></draw:custom-shape><draw:custom-shape text:anchor-type="char" draw:z-index="11" draw:name="矩形 40" draw:style-name="gr1" draw:text-style-name="P20" svg:width="0.715cm" svg:height="0.565cm" svg:x="0.106cm" svg:y="0.353cm"><text:p/><draw:enhanced-geometry svg:viewBox="0 0 21600 21600" draw:type="rectangle" draw:enhanced-path="M 0 0 L 21600 0 21600 21600 0 21600 0 0 Z N"/></draw:custom-shape><text:span text:style-name="T4"> <text:s text:c="3"/></text:span><text:span text:style-name="T4">校內</text:span><text:span text:style-name="T4"> <text:s text:c="4"/></text:span><text:span text:style-name="T4">校外</text:span>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4">借用單位</text:p>
          </table:table-cell>
          <table:covered-table-cell/>
          <table:table-cell table:style-name="表格2.E3" table:number-columns-spanned="2" office:value-type="string">
            <text:p text:style-name="P4">申請人</text:p>
          </table:table-cell>
          <table:covered-table-cell/>
          <table:table-cell table:style-name="表格2.I3" office:value-type="string">
            <text:p text:style-name="P4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><text:span text:style-name="T10">活</text:span><text:span text:style-name="T10"> </text:span><text:span text:style-name="T10">動</text:span><text:span text:style-name="T10"> </text:span><text:span text:style-name="T10">性</text:span><text:span text:style-name="T10"> </text:span><text:span text:style-name="T10">質</text:span></text:p>
          </table:table-cell>
          <table:covered-table-cell/>
          <table:table-cell table:style-name="表格2.I3" table:number-columns-spanned="7" office:value-type="string">
            <text:p text:style-name="P3"><draw:custom-shape text:anchor-type="char" draw:z-index="9" draw:name="矩形 41" draw:style-name="gr1" draw:text-style-name="P20" svg:width="0.742cm" svg:height="0.512cm" svg:x="11.672cm" svg:y="0.385cm"><text:p/><draw:enhanced-geometry svg:viewBox="0 0 21600 21600" draw:type="rectangle" draw:enhanced-path="M 0 0 L 21600 0 21600 21600 0 21600 0 0 Z N"/></draw:custom-shape><draw:custom-shape text:anchor-type="char" draw:z-index="7" draw:name="矩形 43" draw:style-name="gr1" draw:text-style-name="P20" svg:width="0.689cm" svg:height="0.512cm" svg:x="2.57cm" svg:y="0.385cm"><text:p/><draw:enhanced-geometry svg:viewBox="0 0 21600 21600" draw:type="rectangle" draw:enhanced-path="M 0 0 L 21600 0 21600 21600 0 21600 0 0 Z N"/></draw:custom-shape><draw:custom-shape text:anchor-type="char" draw:z-index="8" draw:name="矩形 42" draw:style-name="gr1" draw:text-style-name="P20" svg:width="0.742cm" svg:height="0.512cm" svg:x="8.202cm" svg:y="0.362cm"><text:p/><draw:enhanced-geometry svg:viewBox="0 0 21600 21600" draw:type="rectangle" draw:enhanced-path="M 0 0 L 21600 0 21600 21600 0 21600 0 0 Z N"/></draw:custom-shape><draw:custom-shape text:anchor-type="char" draw:z-index="6" draw:name="矩形 44" draw:style-name="gr1" draw:text-style-name="P20" svg:width="0.689cm" svg:height="0.565cm" svg:x="0.132cm" svg:y="0.309cm"><text:p/><draw:enhanced-geometry svg:viewBox="0 0 21600 21600" draw:type="rectangle" draw:enhanced-path="M 0 0 L 21600 0 21600 21600 0 21600 0 0 Z N"/></draw:custom-shape><text:span text:style-name="T4"> <text:s text:c="3"/></text:span><text:span text:style-name="T4">練</text:span><text:span text:style-name="T4"> </text:span><text:span text:style-name="T4">球</text:span><text:span text:style-name="T4"> <text:s text:c="4"/></text:span><text:span text:style-name="T4">砂鍋賽</text:span><text:span text:style-name="T4">(</text:span><text:span text:style-name="T4">請附賽程表</text:span><text:span text:style-name="T4">) <text:s text:c="5"/></text:span><text:span text:style-name="T4">體育活動</text:span><text:span text:style-name="T4"> <text:s text:c="4"/></text:span><text:span text:style-name="T4">其他</text:span><text:span text:style-name="T7"> <text:s text:c="12"/>(</text:span><text:span text:style-name="T4">請說明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9"><text:span text:style-name="T8"><text:s text:c="10"/></text:span><text:span text:style-name="T10">校區</text:span><text:span text:style-name="T10"> <text:s text:c="6"/></text:span><text:span text:style-name="T8"><text:s text:c="2"/></text:span></text:p>
            <text:p text:style-name="P10"><text:span text:style-name="T8"><text:s text:c="5"/></text:span><text:span text:style-name="T10">月</text:span><text:span text:style-name="T8"> <text:s text:c="4"/></text:span><text:span text:style-name="T10">日</text:span></text:p>
          </table:table-cell>
          <table:covered-table-cell/>
          <table:covered-table-cell/>
          <table:table-cell table:style-name="表格2.I3" table:number-columns-spanned="6" office:value-type="string">
            <text:p text:style-name="P10"><text:span text:style-name="T4">時間：</text:span><text:span text:style-name="T7"> <text:s text:c="4"/></text:span><text:span text:style-name="T4">時</text:span><text:span text:style-name="T7"> <text:s text:c="4"/></text:span><text:span text:style-name="T4">分</text:span><text:span text:style-name="T4"> </text:span><text:span text:style-name="T4">至</text:span><text:span text:style-name="T4"> </text:span><text:span text:style-name="T7"><text:s text:c="5"/></text:span><text:span text:style-name="T4">時</text:span><text:span text:style-name="T7"> <text:s text:c="4"/></text:span><text:span text:style-name="T4">分</text:span><text:span text:style-name="T4"> <text:s text:c="6"/></text:span><text:span text:style-name="T4">其他空間</text:span><text:span text:style-name="T7"> <text:s text:c="22"/></text:span></text:p>
            <text:p text:style-name="P10"><text:span text:style-name="T4"><text:s text:c="3"/></text:span><text:span text:style-name="T4">籃球場</text:span><text:span text:style-name="T7"> <text:s text:c="5"/></text:span><text:span text:style-name="T4"><text:s text:c="2"/></text:span><text:span text:style-name="T4">排球場</text:span><text:span text:style-name="T7"> <text:s text:c="5"/></text:span><text:span text:style-name="T4"><text:s text:c="3"/></text:span><text:span text:style-name="T4">網球場</text:span><text:span text:style-name="T7"> <text:s text:c="5"/></text:span><text:span text:style-name="T4"><text:s text:c="2"/></text:span><text:span text:style-name="T4">足球場</text:span><text:span text:style-name="T4"> </text:span><text:span text:style-name="T7"><text:s text:c="6"/></text:span><text:span text:style-name="T4"><text:s text:c="3"/></text:span><text:span text:style-name="T4">田徑場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3" office:value-type="string">
            <text:p text:style-name="P9"><text:span text:style-name="T8"><text:s text:c="10"/></text:span><text:span text:style-name="T10">校區</text:span><text:span text:style-name="T10"> <text:s text:c="6"/></text:span><text:span text:style-name="T8"><text:s text:c="2"/></text:span></text:p>
            <text:p text:style-name="P9"><text:span text:style-name="T8"><text:s text:c="5"/></text:span><text:span text:style-name="T10">月</text:span><text:span text:style-name="T8"> <text:s text:c="4"/></text:span><text:span text:style-name="T10">日</text:span></text:p>
          </table:table-cell>
          <table:covered-table-cell/>
          <table:covered-table-cell/>
          <table:table-cell table:style-name="表格2.I3" table:number-columns-spanned="6" office:value-type="string">
            <text:p text:style-name="P10"><text:span text:style-name="T4">時間：</text:span><text:span text:style-name="T7"> <text:s text:c="4"/></text:span><text:span text:style-name="T4">時</text:span><text:span text:style-name="T7"> <text:s text:c="4"/></text:span><text:span text:style-name="T4">分</text:span><text:span text:style-name="T4"> </text:span><text:span text:style-name="T4">至</text:span><text:span text:style-name="T4"> </text:span><text:span text:style-name="T7"><text:s text:c="5"/></text:span><text:span text:style-name="T4">時</text:span><text:span text:style-name="T7"> <text:s text:c="4"/></text:span><text:span text:style-name="T4">分</text:span><text:span text:style-name="T4"> <text:s text:c="6"/></text:span><text:span text:style-name="T4">其他空間</text:span><text:span text:style-name="T7"> <text:s text:c="21"/></text:span></text:p>
            <text:p text:style-name="P9"><text:span text:style-name="T4">籃球場</text:span><text:span text:style-name="T7"> <text:s text:c="5"/></text:span><text:span text:style-name="T4"><text:s text:c="5"/></text:span><text:span text:style-name="T4">排球場</text:span><text:span text:style-name="T7"> <text:s text:c="5"/></text:span><text:span text:style-name="T4"><text:s text:c="3"/></text:span><text:span text:style-name="T4">網球場</text:span><text:span text:style-name="T7"> <text:s text:c="5"/></text:span><text:span text:style-name="T4"><text:s text:c="2"/></text:span><text:span text:style-name="T4">足球場</text:span><text:span text:style-name="T4"> </text:span><text:span text:style-name="T7"><text:s text:c="6"/></text:span><text:span text:style-name="T4"><text:s text:c="3"/></text:span><text:span text:style-name="T4">田徑場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3" office:value-type="string">
            <text:p text:style-name="P9"><text:span text:style-name="T8"><text:s text:c="10"/></text:span><text:span text:style-name="T10">校區</text:span><text:span text:style-name="T10"> <text:s text:c="6"/></text:span><text:span text:style-name="T8"><text:s text:c="2"/></text:span></text:p>
            <text:p text:style-name="P9"><text:span text:style-name="T8"><text:s text:c="5"/></text:span><text:span text:style-name="T10">月</text:span><text:span text:style-name="T8"> <text:s text:c="4"/></text:span><text:span text:style-name="T10">日</text:span></text:p>
          </table:table-cell>
          <table:covered-table-cell/>
          <table:covered-table-cell/>
          <table:table-cell table:style-name="表格2.I3" table:number-columns-spanned="6" office:value-type="string">
            <text:p text:style-name="P12"><text:span text:style-name="T4">時間：</text:span><text:span text:style-name="T7"> <text:s text:c="4"/></text:span><text:span text:style-name="T4">時</text:span><text:span text:style-name="T7"> <text:s text:c="4"/></text:span><text:span text:style-name="T4">分</text:span><text:span text:style-name="T4"> </text:span><text:span text:style-name="T4">至</text:span><text:span text:style-name="T4"> </text:span><text:span text:style-name="T7"><text:s text:c="5"/></text:span><text:span text:style-name="T4">時</text:span><text:span text:style-name="T7"> <text:s text:c="4"/></text:span><text:span text:style-name="T4">分</text:span><text:span text:style-name="T4"> <text:s text:c="6"/></text:span><text:span text:style-name="T4">其他空間</text:span><text:span text:style-name="T7"> <text:s text:c="21"/></text:span><text:span text:style-name="T4"><text:s/></text:span><text:span text:style-name="T4">籃球場</text:span><text:span text:style-name="T7"> <text:s text:c="5"/></text:span><text:span text:style-name="T4"><text:s text:c="5"/></text:span><text:span text:style-name="T4">排球場</text:span><text:span text:style-name="T7"> <text:s text:c="5"/></text:span><text:span text:style-name="T4"><text:s text:c="3"/></text:span><text:span text:style-name="T4">網球場</text:span><text:span text:style-name="T7"> <text:s text:c="5"/></text:span><text:span text:style-name="T4"><text:s text:c="2"/></text:span><text:span text:style-name="T4">足球場</text:span><text:span text:style-name="T4"> </text:span><text:span text:style-name="T7"><text:s text:c="6"/></text:span><text:span text:style-name="T4"><text:s text:c="3"/></text:span><text:span text:style-name="T4">田徑場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場地租借費</text:p>
            <text:p text:style-name="P7">用與保證金</text:p>
          </table:table-cell>
          <table:table-cell table:style-name="表格2.B8" table:number-columns-spanned="8" office:value-type="string">
            <text:p text:style-name="P14"><text:span text:style-name="T4">茲收到申請人</text:span><text:span text:style-name="T7"> <text:s text:c="18"/></text:span><text:span text:style-name="T4">繳交場地租借費用新台幣</text:span><text:span text:style-name="T7"> <text:s text:c="10"/></text:span><text:span text:style-name="T4">元整，並繳納清潔保證金新台幣</text:span><text:span text:style-name="T7"> <text:s text:c="11"/></text:span><text:span text:style-name="T4">元整，場地使用完畢後應立即復原，保證金方可退款，否則扣款另聘工讀生代為整理場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9" table:number-columns-spanned="5" office:value-type="string">
            <text:p text:style-name="P13"><text:span text:style-name="T4">體育室主任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2" office:value-type="string">
            <text:p text:style-name="P6">場地器材組</text:p>
          </table:table-cell>
          <table:covered-table-cell/>
          <table:table-cell table:style-name="表格2.H9" table:number-columns-spanned="2" office:value-type="string">
            <text:p text:style-name="P6">經辦人</text:p>
          </table:table-cell>
          <table:covered-table-cell/>
        </table:table-row>
      </table:table>
      <text:p text:style-name="P13"><text:span text:style-name="T15">一、一般性校內練球與體育活動：填寫申請表</text:span><text:span text:style-name="T16"> </text:span><text:span text:style-name="T18"></text:span><text:span text:style-name="T16"> </text:span><text:span text:style-name="T15">出納繳費</text:span><text:span text:style-name="T16"> </text:span><text:span text:style-name="T18"></text:span><text:span text:style-name="T16"> </text:span><text:span text:style-name="T15">經辦人</text:span><text:span text:style-name="T2">。</text:span><text:span text:style-name="T15">本表須加蓋許可章始可有效。</text:span></text:p>
      <text:p text:style-name="P13"><text:span text:style-name="T15">二、校外借用、校內大型活動或比賽：填寫申請表（備企劃書）</text:span><text:span text:style-name="T18"></text:span><text:span text:style-name="T15">體育室主任</text:span><text:span text:style-name="T18"></text:span><text:span text:style-name="T15">出納繳費</text:span><text:span text:style-name="T18"></text:span><text:span text:style-name="T15">經辦人</text:span><text:span text:style-name="T18"></text:span><text:span text:style-name="T15">場地器材組</text:span><text:span text:style-name="T2">。</text:span></text:p>
      <text:p text:style-name="P13"><text:span text:style-name="T15">三、校外借用</text:span><text:span text:style-name="T2">、</text:span><text:span text:style-name="T15">大型活動請繳交保證金，活動結束後立即將器材及場地復原歸還</text:span><text:span text:style-name="T2">，</text:span><text:span text:style-name="T15">並繳交一頁成果報告後即退還保證金，倘有場地設備損壞應負賠償。</text:span></text:p>
      <text:p text:style-name="P13"><text:span text:style-name="T15">四、為免運動傷害</text:span><text:span text:style-name="T2">，</text:span><text:span text:style-name="T15">所借場地如逢天候不佳地面濕滑或不可抗力情事者，</text:span><text:span text:style-name="T16">19:00~21:00</text:span><text:span text:style-name="T15">燈光費（</text:span><text:span text:style-name="T16">200</text:span><text:span text:style-name="T15">元）可憑本據另行更換時間場地，不予退費。</text:span></text:p>
      <text:p text:style-name="P13"><text:span text:style-name="T15">五、活動場地須事先洽借</text:span><text:span text:style-name="T2">，</text:span><text:span text:style-name="T15">場地借用不得隨意退場，更換須於前一日通知，否則視為棄權，燈光費不予退費。</text:span></text:p>
      <text:p text:style-name="P17">六、若遇校方使用，則以校方活動為優先，申請單位不得異議。</text:p>
      <text:p text:style-name="P13"><text:span text:style-name="T15">七、所借場地如有校外人士佔用引發糾紛，可撥分機</text:span><text:span text:style-name="T17">６６６６６</text:span><text:span text:style-name="T15">駐警隊協助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Cambri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852cm" style:type="center"/>
          <style:tab-stop style:position="23.703cm" style:type="right"/>
        </style:tab-stops>
      </style:paragraph-properties>
    </style:style>
    <style:page-layout style:name="Mpm1">
      <style:page-layout-properties fo:page-width="25.7cm" fo:page-height="36.4cm" style:num-format="1" style:print-orientation="portrait" fo:margin-top="1cm" fo:margin-bottom="0.499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09540000Q945001<text:tab/>1<text:tab/>1041023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運動場地借用申請表</dc:title>
    <dc:subject>國立成功大學運動場地借用申請表</dc:subject>
    <meta:keyword>國立成功大學運動場地借用申請表</meta:keyword>
    <dc:description>國立成功大學運動場地借用申請表</dc:description>
    <meta:initial-creator>體育室</meta:initial-creator>
    <meta:creation-date>2015-10-30T15:27:00</meta:creation-date>
    <dc:creator>adm</dc:creator>
    <dc:date>2015-10-30T15:27:00</dc:date>
    <meta:print-date>2012-05-22T15:33:00</meta:print-date>
    <meta:editing-cycles>2</meta:editing-cycles>
    <meta:editing-duration>P15824DT17H31M44S</meta:editing-duration>
    <meta:document-statistic meta:table-count="2" meta:image-count="0" meta:object-count="0" meta:page-count="1" meta:paragraph-count="57" meta:word-count="831" meta:character-count="1954"/>
    <meta:generator>OpenOffice/4.1.2$Win32 OpenOffice.org_project/412m3$Build-9782</meta:generator>
  </office:meta>
</office:document-meta>
</file>