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0.517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4.634cm"/>
    </style:style>
    <style:style style:name="表格1.1" style:family="table-row">
      <style:table-row-properties style:min-row-height="1.0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0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32cm" style:keep-together="true" fo:keep-together="auto"/>
    </style:style>
    <style:style style:name="表格1.4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485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1.6" style:family="table-row">
      <style:table-row-properties style:min-row-height="1.483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7" style:family="table-row">
      <style:table-row-properties style:min-row-height="1.528cm" style:keep-together="true" fo:keep-together="auto"/>
    </style:style>
    <style:style style:name="表格1.8" style:family="table-row">
      <style:table-row-properties style:min-row-height="1.478cm" style:keep-together="true" fo:keep-together="auto"/>
    </style:style>
    <style:style style:name="表格1.9" style:family="table-row">
      <style:table-row-properties style:min-row-height="1.602cm" style:keep-together="true" fo:keep-together="auto"/>
    </style:style>
    <style:style style:name="表格1.10" style:family="table-row">
      <style:table-row-properties style:min-row-height="1.723cm" style:keep-together="true" fo:keep-together="auto"/>
    </style:style>
    <style:style style:name="表格1.11" style:family="table-row">
      <style:table-row-properties style:min-row-height="1.658cm" style:keep-together="true" fo:keep-together="auto"/>
    </style:style>
    <style:style style:name="表格1.12" style:family="table-row">
      <style:table-row-properties style:min-row-height="1.75cm" style:keep-together="true" fo:keep-together="auto"/>
    </style:style>
    <style:style style:name="表格1.13" style:family="table-row">
      <style:table-row-properties style:min-row-height="1.748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5" style:family="table-row">
      <style:table-row-properties style:min-row-height="0.923cm" style:keep-together="true" fo:keep-together="auto"/>
    </style:style>
    <style:style style:name="表格1.16" style:family="table-row">
      <style:table-row-properties style:min-row-height="1.446cm" style:keep-together="true"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清單段落" style:list-style-name="WW8Num2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清單段落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5" style:family="paragraph" style:parent-style-name="清單段落">
      <style:paragraph-properties fo:margin-left="0cm" fo:margin-right="0cm" fo:line-height="1.05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0cm" fo:margin-right="0cm" fo:line-height="1.05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成功大學運動場地借用活動企劃書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借 用 人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table:number-rows-spanned="2" table:number-columns-spanned="2" office:value-type="string">
            <text:p text:style-name="P6">聯絡方式</text:p>
          </table:table-cell>
          <table:covered-table-cell/>
          <table:table-cell table:style-name="表格1.F1" table:number-columns-spanned="3" office:value-type="string">
            <text:p text:style-name="P7">電話: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>信箱: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活動名稱</text:p>
          </table:table-cell>
          <table:table-cell table:style-name="表格1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借用單位</text:p>
          </table:table-cell>
          <table:table-cell table:style-name="表格1.F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協(合)辦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9">廣 <text:s/>告</text:p>
          </table:table-cell>
          <table:covered-table-cell/>
          <table:table-cell table:style-name="表格1.F2" table:number-columns-spanned="2" office:value-type="string">
            <text:list xml:id="list4486061165996751686" text:style-name="WW8Num2">
              <text:list-item>
                <text:p text:style-name="P3">有 <text:s text:c="4"/>□ 無</text:p>
              </text:list-item>
            </text:list>
          </table:table-cell>
          <table:covered-table-cell/>
        </table:table-row>
        <table:table-row table:style-name="表格1.6">
          <table:table-cell table:style-name="表格1.A6" office:value-type="string">
            <text:p text:style-name="P9">與業務範圍</text:p>
          </table:table-cell>
          <table:table-cell table:style-name="表格1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活動時間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9">活動地點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8">活動對象</text:p>
            <text:p text:style-name="P12">(含人數)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9">借用設備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2" office:value-type="string">
            <text:p text:style-name="P9">活動宗旨</text:p>
          </table:table-cell>
          <table:table-cell table:style-name="表格1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活動目的</text:p>
          </table:table-cell>
          <table:table-cell table:style-name="表格1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活動內容</text:p>
          </table:table-cell>
          <table:table-cell table:style-name="表格1.F2" table:number-columns-spanned="7" office:value-type="string">
            <text:p text:style-name="P9">附件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活動流程</text:p>
            <text:p text:style-name="P13">(含賽程賽制)</text:p>
          </table:table-cell>
          <table:table-cell table:style-name="表格1.F2" table:number-columns-spanned="7" office:value-type="string">
            <text:p text:style-name="P9">附件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經費預算</text:p>
            <text:p text:style-name="P14">(含收費與支出)</text:p>
          </table:table-cell>
          <table:table-cell table:style-name="表格1.F2" table:number-columns-spanned="7" office:value-type="string">
            <text:p text:style-name="P9">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8">工作分配</text:p>
            <text:p text:style-name="P8">/執掌</text:p>
          </table:table-cell>
          <table:table-cell table:style-name="表格1.B14" table:number-columns-spanned="7" office:value-type="string">
            <text:p text:style-name="P9">附件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9">借用單位主管簽章</text:p>
          </table:table-cell>
          <table:covered-table-cell/>
          <table:table-cell table:style-name="表格1.B1" table:number-columns-spanned="2" office:value-type="string">
            <text:p text:style-name="P9">場地經辦人</text:p>
          </table:table-cell>
          <table:covered-table-cell/>
          <table:table-cell table:style-name="表格1.B1" table:number-columns-spanned="3" office:value-type="string">
            <text:p text:style-name="P9">場地設備組長</text:p>
          </table:table-cell>
          <table:covered-table-cell/>
          <table:covered-table-cell/>
          <table:table-cell table:style-name="表格1.F1" office:value-type="string">
            <text:p text:style-name="P9">體育室主任</text:p>
          </table:table-cell>
        </table:table-row>
        <table:table-row table:style-name="表格1.16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C16" table:number-columns-spanned="3" office:value-type="string">
            <text:p text:style-name="P10"/>
          </table:table-cell>
          <table:covered-table-cell/>
          <table:covered-table-cell/>
          <table:table-cell table:style-name="表格1.B14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2cm" fo:margin-bottom="0.39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9cm" fo:margin-top="0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09540000Q945002<text:tab/>1<text:tab/>1041023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運動場地借用活動企劃書</dc:title>
    <dc:subject>國立成功大學運動場地借用活動企劃書</dc:subject>
    <meta:keyword>國立成功大學運動場地借用活動企劃書</meta:keyword>
    <dc:description>國立成功大學運動場地借用活動企劃書</dc:description>
    <meta:initial-creator>體育室</meta:initial-creator>
    <meta:creation-date>2015-10-30T15:29:00</meta:creation-date>
    <dc:creator>adm</dc:creator>
    <dc:date>2015-10-30T15:29:00</dc:date>
    <meta:print-date>2014-06-03T10:01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158" meta:character-count="194"/>
    <meta:generator>OpenOffice/4.1.2$Win32 OpenOffice.org_project/412m3$Build-9782</meta:generator>
  </office:meta>
</office:document-meta>
</file>