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olumn5" style:family="table-column">
      <style:table-column-properties style:column-width="1.6in" style:use-optimal-column-width="false"/>
    </style:style>
    <style:style style:name="TableColumn6" style:family="table-column">
      <style:table-column-properties style:column-width="1.5465in" style:use-optimal-column-width="false"/>
    </style:style>
    <style:style style:name="TableColumn7" style:family="table-column">
      <style:table-column-properties style:column-width="0.0201in" style:use-optimal-column-width="false"/>
    </style:style>
    <style:style style:name="TableColumn8" style:family="table-column">
      <style:table-column-properties style:column-width="1.5666in" style:use-optimal-column-width="false"/>
    </style:style>
    <style:style style:name="TableColumn9" style:family="table-column">
      <style:table-column-properties style:column-width="1.5652in" style:use-optimal-column-width="false"/>
    </style:style>
    <style:style style:name="Table4" style:family="table">
      <style:table-properties style:width="6.2986in" fo:margin-left="0in" table:align="left"/>
    </style:style>
    <style:style style:name="TableRow10" style:family="table-row">
      <style:table-row-properties style:min-row-height="0.734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P2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1.1395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weight="bold" style:font-weight-asian="bold" fo:font-size="14pt" style:font-size-asian="14pt"/>
    </style:style>
    <style:style style:name="P79" style:parent-style-name="內文" style:family="paragraph"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weight="bold" style:font-weight-asian="bold" fo:font-size="14pt" style:font-size-asian="14pt"/>
    </style:style>
    <style:style style:name="P84" style:parent-style-name="內文" style:family="paragraph">
      <style:text-properties style:font-name-asian="標楷體" fo:font-weight="bold" style:font-weight-asian="bold" fo:font-size="14pt" style:font-size-asian="14pt"/>
    </style:style>
    <style:style style:name="P85" style:parent-style-name="內文" style:family="paragraph">
      <style:text-properties style:font-name-asian="標楷體" fo:font-weight="bold" style:font-weight-asian="bold" fo:font-size="14pt" style:font-size-asian="14pt"/>
    </style:style>
    <style:style style:name="P86" style:parent-style-name="內文" style:family="paragraph">
      <style:text-properties style:font-name-asian="標楷體" fo:font-weight="bold" style:font-weight-asian="bold" fo:font-size="14pt" style:font-size-asian="14pt"/>
    </style:style>
    <style:style style:name="P87" style:parent-style-name="內文" style:family="paragraph">
      <style:text-properties style:font-name-asian="標楷體" fo:font-weight="bold" style:font-weight-asian="bold" fo:font-size="14pt" style:font-size-asian="14pt"/>
    </style:style>
    <style:style style:name="P88" style:parent-style-name="內文" style:family="paragraph">
      <style:text-properties style:font-name-asian="標楷體" fo:font-weight="bold" style:font-weight-asian="bold" fo:font-size="14pt" style:font-size-asian="14pt"/>
    </style:style>
    <style:style style:name="P89" style:parent-style-name="內文" style:family="paragraph"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text-properties style:font-name-asian="標楷體" fo:font-weight="bold" style:font-weight-asian="bold" fo:font-size="14pt" style:font-size-asian="14pt"/>
    </style:style>
    <style:style style:name="P9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7694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weight="bold" style:font-weight-asian="bold" fo:font-size="14pt" style:font-size-asian="14pt"/>
    </style:style>
    <style:style style:name="P9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weight="bold" style:font-weight-asian="bold" fo:font-size="14pt" style:font-size-asian="14pt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style:snap-to-layout-grid="false" style:line-height-at-least="0.1666in" fo:text-indent="0.1944in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style:line-height-at-least="0.1666in" fo:text-indent="0.1944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成功大學研究總中心大樓空間使用申請表</text:p>
      <text:p text:style-name="P3">申請日期:<text:tab/>年<text:tab/>月<text:tab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中心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5">
            <text:p text:style-name="P16">目　前　中　心</text:p>
            <text:p text:style-name="P17"><text:span text:style-name="T18">專任約聘僱人員</text:span></text:p>
          </table:table-cell>
          <table:table-cell table:style-name="TableCell19" table:number-columns-spanned="2">
            <text:p text:style-name="P20">姓<text:s text:c="9"/>名</text:p>
          </table:table-cell>
          <table:covered-table-cell/>
          <table:table-cell table:style-name="TableCell21">
            <text:p text:style-name="P22">學<text:s text:c="11"/>歷</text:p>
          </table:table-cell>
          <table:table-cell table:style-name="TableCell23">
            <text:p text:style-name="P24">起<text:s text:c="2"/>聘<text:s text:c="2"/>日<text:s text:c="2"/>期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目前實際使用</text:p>
            <text:p text:style-name="P64"><text:span text:style-name="T65">空間</text:span><text:span text:style-name="T66">(</text:span><text:span text:style-name="T67">坪</text:span><text:span text:style-name="T68">)</text:span><text:span text:style-name="T69">與位置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申請使用空間(坪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本文">預計駐進人員、</text:p>
            <text:p text:style-name="本文">設備名稱數量</text:p>
            <text:p text:style-name="P80"/>
            <text:p text:style-name="P81"/>
          </table:table-cell>
          <table:table-cell table:style-name="TableCell82" table:number-columns-spanned="4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單位</text:p>
            <text:p text:style-name="P96">主<text:s text:c="4"/>管</text:p>
          </table:table-cell>
          <table:covered-table-cell/>
          <table:table-cell table:style-name="TableCell97" table:number-columns-spanned="3">
            <text:p text:style-name="P98">申請人</text:p>
          </table:table-cell>
          <table:covered-table-cell/>
          <table:covered-table-cell/>
        </table:table-row>
      </table:table>
      <text:p text:style-name="P99">備註:</text:p>
      <text:p text:style-name="P100">1.申請人保證所有實驗無污染、異味或噪音。</text:p>
      <text:p text:style-name="P101">2.電費依使用比例計算。</text:p>
      <text:p text:style-name="P102">3.本表如不敷使用，請自行影印。</text:p>
      <text:p text:style-name="P103"/>
      <text:p text:style-name="P104">研究總中心<text:s text:c="20"/>研究總中心</text:p>
      <text:p text:style-name="P105"><text:span text:style-name="T106">行政組組長</text:span><text:span text:style-name="T107"><text:s text:c="10"/></text:span><text:span text:style-name="T108"><text:s text:c="10"/></text:span><text:span text:style-name="T109">主</text:span><text:span text:style-name="T110"><text:s text:c="6"/></text:span><text:span text:style-name="T111">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頁尾"><text:span text:style-name="T2">A09540000Q</text:span>IZ0001<text:tab/>1<text:tab/>1030416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研究總中心大樓空間使用申請表</dc:title>
    <dc:description>國立成功大學研究總中心大樓空間使用申請表-提供借用人填寫</dc:description>
    <dc:subject>國立成功大學研究總中心大樓空間使用申請表</dc:subject>
    <meta:keyword>大樓空間使用申請表</meta:keyword>
    <meta:initial-creator>研究總中心</meta:initial-creator>
    <dc:creator>adm</dc:creator>
    <meta:creation-date>2016-02-24T05:58:00Z</meta:creation-date>
    <dc:date>2016-02-24T05:58:00Z</dc:date>
    <meta:print-date>2006-02-14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