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694in" fo:margin-bottom="0.0694in"/>
    </style:style>
    <style:style style:name="T2" style:parent-style-name="預設段落字型" style:family="text">
      <style:text-properties style:font-name-asian="標楷體" fo:font-weight="bold" style:font-weight-asian="bold" fo:color="#30303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color="#30303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color="#30303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color="#30303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color="#30303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color="#30303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color="#30303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/>
      <style:text-properties style:font-name-asian="標楷體" fo:font-size="6pt" style:font-size-asian="6pt" style:font-size-complex="6pt"/>
    </style:style>
    <style:style style:name="TableColumn15" style:family="table-column">
      <style:table-column-properties style:column-width="1.2562in"/>
    </style:style>
    <style:style style:name="TableColumn16" style:family="table-column">
      <style:table-column-properties style:column-width="1.7722in"/>
    </style:style>
    <style:style style:name="TableColumn17" style:family="table-column">
      <style:table-column-properties style:column-width="4.2326in"/>
    </style:style>
    <style:style style:name="Table14" style:family="table">
      <style:table-properties style:width="7.2611in" fo:margin-left="0in" table:align="left"/>
    </style:style>
    <style:style style:name="TableRow18" style:family="table-row">
      <style:table-row-properties style:min-row-height="0.2944in"/>
    </style:style>
    <style:style style:name="TableCell1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ableCell2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ableRow30" style:family="table-row">
      <style:table-row-properties style:min-row-height="0.4465in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新細明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新細明體" fo:font-size="16pt" style:font-size-asian="16pt" style:font-size-complex="16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43" style:family="table-row">
      <style:table-row-properties style:min-row-height="0.4465in"/>
    </style:style>
    <style:style style:name="TableCell4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新細明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新細明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55" style:family="table-row">
      <style:table-row-properties style:min-row-height="0.4465in"/>
    </style:style>
    <style:style style:name="TableCell5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新細明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新細明體" fo:font-size="16pt" style:font-size-asian="16pt" style:font-size-complex="16pt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67" style:family="table-row">
      <style:table-row-properties style:min-row-height="0.4465in"/>
    </style:style>
    <style:style style:name="TableCell6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新細明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新細明體"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79" style:family="table-row">
      <style:table-row-properties style:min-row-height="0.4465in"/>
    </style:style>
    <style:style style:name="TableCell8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新細明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新細明體" fo:font-size="16pt" style:font-size-asian="16pt" style:font-size-complex="16pt"/>
    </style:style>
    <style:style style:name="TableCell8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olumn93" style:family="table-column">
      <style:table-column-properties style:column-width="2.6347in"/>
    </style:style>
    <style:style style:name="TableColumn94" style:family="table-column">
      <style:table-column-properties style:column-width="1.8701in"/>
    </style:style>
    <style:style style:name="TableColumn95" style:family="table-column">
      <style:table-column-properties style:column-width="2.7562in"/>
    </style:style>
    <style:style style:name="Table92" style:family="table">
      <style:table-properties style:width="7.2611in" fo:margin-left="0in" table:align="left"/>
    </style:style>
    <style:style style:name="TableRow96" style:family="table-row">
      <style:table-row-properties style:min-row-height="0.802in"/>
    </style:style>
    <style:style style:name="TableCell9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80%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style:snap-to-layout-grid="false" fo:text-align="justify" fo:line-height="80%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2652in"/>
    </style:style>
    <style:style style:name="TableCell137" style:family="table-cell">
      <style:table-cell-properties fo:border-top="0.0208in double #000000" style:border-line-width-top="0.0069in 0.0069in 0.0069in" fo:border-left="0.0138in solid #000000" fo:border-bottom="0.0034in solid #000000" fo:border-right="0.0138in solid #000000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 fo:margin-top="0.0694in" fo:margin-bottom="0.0694in" fo:line-height="90%"/>
    </style:style>
    <style:style style:name="T13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ableRow140" style:family="table-row">
      <style:table-row-properties style:min-row-height="2.7986in"/>
    </style:style>
    <style:style style:name="TableCell14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center" fo:margin-top="0.0694in" fo:margin-bottom="0.0694in" fo:line-height="90%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ableRow144" style:family="table-row">
      <style:table-row-properties/>
    </style:style>
    <style:style style:name="TableCell145" style:family="table-cell">
      <style:table-cell-properties fo:border-top="0.0138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center" fo:margin-top="0.0694in" fo:margin-bottom="0.0694in" fo:line-height="80%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148" style:family="table-cell">
      <style:table-cell-properties fo:border-top="0.0138in solid #000000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center" fo:margin-top="0.0694in" fo:margin-bottom="0.0694in" fo:line-height="9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50" style:family="table-cell">
      <style:table-cell-properties fo:border-top="0.0138in solid #000000" fo:border-left="0.0069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 fo:margin-top="0.0694in" fo:margin-bottom="0.0694in" fo:line-height="90%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fo:background-color="#FFFFFF"/>
    </style:style>
    <style:style style:name="TableRow153" style:family="table-row">
      <style:table-row-properties style:min-row-height="1.8583in"/>
    </style:style>
    <style:style style:name="TableCell154" style:family="table-cell">
      <style:table-cell-properties fo:border-top="0.0034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margin-top="0.0694in" fo:margin-bottom="0.0694in" fo:line-height="90%"/>
      <style:text-properties style:font-name="Arial" style:font-name-complex="Arial" fo:font-weight="bold" style:font-weight-asian="bold" fo:color="#99CC00" style:letter-kerning="false" fo:font-size="16pt" style:font-size-asian="16pt" style:font-size-complex="16pt"/>
    </style:style>
    <style:style style:name="TableCell156" style:family="table-cell">
      <style:table-cell-properties fo:border-top="0.0034in solid #000000" fo:border-left="0.0069in solid #000000" fo:border-bottom="0.0138in solid #000000" fo:border-right="non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margin-top="0.0694in" fo:margin-bottom="0.0694in" fo:line-height="90%"/>
      <style:text-properties style:font-name="Arial" style:font-name-complex="Arial" fo:font-weight="bold" style:font-weight-asian="bold" fo:color="#99CC00" style:letter-kerning="false" fo:font-size="16pt" style:font-size-asian="16pt" style:font-size-complex="16pt"/>
    </style:style>
    <style:style style:name="TableCell158" style:family="table-cell">
      <style:table-cell-properties fo:border-top="0.0034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80%" fo:margin-left="0.318in" fo:text-indent="-0.31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67" style:parent-style-name="內文" style:family="paragraph">
      <style:paragraph-properties style:snap-to-layout-grid="false" fo:text-align="justify" fo:line-height="80%" fo:margin-left="0.318in" fo:text-indent="-0.31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73" style:parent-style-name="內文" style:family="paragraph">
      <style:paragraph-properties style:snap-to-layout-grid="false" fo:text-align="justify" fo:line-height="80%" fo:margin-left="0.318in" fo:text-indent="-0.31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81" style:parent-style-name="內文" style:family="paragraph">
      <style:paragraph-properties fo:widows="2" fo:orphans="2" style:snap-to-layout-grid="false" fo:margin-top="0.0694in" fo:margin-bottom="0.0694in" fo:line-height="90%"/>
      <style:text-properties style:letter-kerning="false" fo:font-size="1pt" style:font-size-asian="1pt" style:font-size-complex="1pt"/>
    </style:style>
  </office:automatic-styles>
  <office:body>
    <office:text text:use-soft-page-breaks="true">
      <text:p text:style-name="P1"><text:span text:style-name="T2">國立成功大學</text:span><text:span text:style-name="T3"><text:s/></text:span><text:span text:style-name="T4">廠商匯款帳號</text:span><text:span text:style-name="T5"><text:s/></text:span><text:span text:style-name="T6">＜異動＞</text:span><text:span text:style-name="T7"><text:s/></text:span><text:span text:style-name="T8">申請書</text:span></text:p>
      <text:p text:style-name="P9"><text:span text:style-name="T10">統一編號：</text:span><text:span text:style-name="T11"><text:s text:c="14"/></text:span><text:span text:style-name="T12">聯絡電話：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異動否</text:span></text:p>
          </table:table-cell>
          <table:table-cell table:style-name="TableCell24">
            <text:p text:style-name="P25"><text:span text:style-name="T26">異動後</text:span><text:span text:style-name="T27">(</text:span><text:span text:style-name="T28">若有異動請填寫此欄</text:span><text:span text:style-name="T29">)</text:span></text:p>
          </table:table-cell>
        </table:table-row>
        <table:table-row table:style-name="TableRow30">
          <table:table-cell table:style-name="TableCell31">
            <text:p text:style-name="P32"><text:span text:style-name="T33">廠商名</text:span><text:span text:style-name="T34">稱</text:span></text:p>
          </table:table-cell>
          <table:table-cell table:style-name="TableCell35">
            <text:p text:style-name="P36"><text:span text:style-name="T37">是：</text:span><text:span text:style-name="T38">□</text:span><text:span text:style-name="T39">　否：</text:span><text:span text:style-name="T40">□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匯款銀行</text:span></text:p>
          </table:table-cell>
          <table:table-cell table:style-name="TableCell47">
            <text:p text:style-name="P48"><text:span text:style-name="T49">是：</text:span><text:span text:style-name="T50">□</text:span><text:span text:style-name="T51">　否：</text:span><text:span text:style-name="T52">□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銀行代碼</text:span></text:p>
          </table:table-cell>
          <table:table-cell table:style-name="TableCell59">
            <text:p text:style-name="P60"><text:span text:style-name="T61">是：</text:span><text:span text:style-name="T62">□</text:span><text:span text:style-name="T63">　否：</text:span><text:span text:style-name="T64">□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匯款帳號</text:span></text:p>
          </table:table-cell>
          <table:table-cell table:style-name="TableCell71">
            <text:p text:style-name="P72"><text:span text:style-name="T73">是：</text:span><text:span text:style-name="T74">□</text:span><text:span text:style-name="T75">　否：</text:span><text:span text:style-name="T76">□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匯款戶名</text:span></text:p>
          </table:table-cell>
          <table:table-cell table:style-name="TableCell83">
            <text:p text:style-name="P84"><text:span text:style-name="T85">是：</text:span><text:span text:style-name="T86">□</text:span><text:span text:style-name="T87">　否：</text:span><text:span text:style-name="T88">□</text:span></text:p>
          </table:table-cell>
          <table:table-cell table:style-name="TableCell89">
            <text:p text:style-name="P90"/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3">
            <text:p text:style-name="P98"><text:span text:style-name="T99">以上資料經確認後，請附上匯款帳號證明</text:span><text:span text:style-name="T100">(</text:span><text:span text:style-name="T101">存摺影本或銀行帳號證明</text:span><text:span text:style-name="T102">)</text:span><text:span text:style-name="T103">，並蓋上發票章及</text:span><text:span text:style-name="T104"><text:line-break/></text:span><text:span text:style-name="T105">公司負責人章</text:span><text:span text:style-name="T106">。</text:span><text:span text:style-name="T107"><text:s/></text:span></text:p>
            <text:p text:style-name="P108"><text:span text:style-name="T109">請任選一方式送達</text:span><text:span text:style-name="T110"><text:s/>(1)<text:s/></text:span><text:span text:style-name="T111">傳真：</text:span><text:span text:style-name="T112">06-2766441<text:s/></text:span><text:span text:style-name="T113">　　</text:span><text:span text:style-name="T114">(2) mail</text:span><text:span text:style-name="T115">：</text:span><text:span text:style-name="T116">cash@email.ncku.edu.tw</text:span><text:span text:style-name="T117"><text:line-break/></text:span><text:span text:style-name="T118"><text:s text:c="17"/>(3)<text:s/></text:span><text:span text:style-name="T119">掛號郵寄：</text:span><text:span text:style-name="T120">701</text:span><text:span text:style-name="T121">台南市大學路一號</text:span><text:span text:style-name="T122"><text:s/></text:span><text:span text:style-name="T123">國立成功大學</text:span><text:span text:style-name="T124"><text:s/></text:span><text:span text:style-name="T125">出納組</text:span></text:p>
            <text:p text:style-name="P126"><text:span text:style-name="T127"><text:s text:c="17"/></text:span><text:span text:style-name="T128">連絡承辦人：</text:span><text:span text:style-name="T129">06-2757575</text:span><text:span text:style-name="T130">轉</text:span><text:span text:style-name="T131">50615(</text:span><text:span text:style-name="T132">傳真</text:span><text:span text:style-name="T133">)<text:s/></text:span><text:span text:style-name="T134">或</text:span><text:span text:style-name="T135"><text:s/>50611(mail)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<text:span text:style-name="T139">異動後匯款帳號證明影本</text:span>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<text:span text:style-name="T143">存摺影本或銀行帳號證明黏貼處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公司發票章</text:span></text:p>
          </table:table-cell>
          <table:table-cell table:style-name="TableCell148">
            <text:p text:style-name="P149">負責人章</text:p>
          </table:table-cell>
          <table:table-cell table:style-name="TableCell150">
            <text:p text:style-name="P151"><text:span text:style-name="T152">填寫時請詳閱如下說明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一、獨資廠商若匯款帳號為負責</text:span><text:span text:style-name="T161"><text:s text:c="4"/></text:span><text:span text:style-name="T162">人，請填寫負責人身分字號　</text:span><text:span text:style-name="T163"><text:s text:c="2"/>(</text:span><text:span text:style-name="T164"><text:s text:c="20"/></text:span><text:span text:style-name="T165">)</text:span><text:span text:style-name="T166">。</text:span></text:p>
            <text:p text:style-name="P167"><text:span text:style-name="T168">二、若係總公司與分公司關係或</text:span><text:span text:style-name="T169"><text:s text:c="4"/></text:span><text:span text:style-name="T170">為虛擬帳號，請加填</text:span><text:span text:style-name="T171">切結書</text:span><text:span text:style-name="T172">。</text:span></text:p>
            <text:p text:style-name="P173"><text:span text:style-name="T174">三、廠商名稱與匯款戶名不同，</text:span><text:span text:style-name="T175"><text:s text:c="4"/></text:span><text:span text:style-name="T176">且政府資訊無法查知者，請</text:span><text:span text:style-name="T177"><text:s text:c="4"/></text:span><text:span text:style-name="T178">加附</text:span><text:span text:style-name="T179">營利事業登記證影本</text:span><text:span text:style-name="T180">。</text:span></text:p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footer>
        <text:p text:style-name="頁尾">A09540000QIZ0006<text:tab/><text:tab/><text:s/><text:tab/><text:s text:c="5"/><text:tab/>1050901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廠商匯款帳號異動申請表</dc:title>
    <dc:description>廠商匯款帳號異動申請表</dc:description>
    <dc:subject>廠商匯款帳號異動申請表(A4直印)</dc:subject>
    <meta:keyword>匯款帳號異動</meta:keyword>
    <meta:initial-creator>出納組</meta:initial-creator>
    <dc:creator>Win7</dc:creator>
    <meta:creation-date>2016-09-05T01:06:00Z</meta:creation-date>
    <dc:date>2017-01-16T06:54:00Z</dc:date>
    <meta:print-date>2008-08-28T08:54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82" meta:character-count="555" meta:row-count="3" meta:non-whitespace-character-count="474"/>
  </office:meta>
</office:document-meta>
</file>