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left="0.098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TableColumn12" style:family="table-column">
      <style:table-column-properties style:column-width="1.3083in"/>
    </style:style>
    <style:style style:name="TableColumn13" style:family="table-column">
      <style:table-column-properties style:column-width="2.1402in"/>
    </style:style>
    <style:style style:name="TableColumn14" style:family="table-column">
      <style:table-column-properties style:column-width="1.3347in"/>
    </style:style>
    <style:style style:name="TableColumn15" style:family="table-column">
      <style:table-column-properties style:column-width="2.3687in"/>
    </style:style>
    <style:style style:name="Table11" style:family="table">
      <style:table-properties style:width="7.152in" fo:margin-left="0in" table:align="left"/>
    </style:style>
    <style:style style:name="TableRow16" style:family="table-row">
      <style:table-row-properties style:min-row-height="0.488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4888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text-indent="0.1111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888in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80%" fo:margin-left="0.0069in" fo:text-indent="-0.0069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81" style:family="table-column">
      <style:table-column-properties style:column-width="5.1965in"/>
    </style:style>
    <style:style style:name="TableColumn82" style:family="table-column">
      <style:table-column-properties style:column-width="1.8937in"/>
    </style:style>
    <style:style style:name="Table80" style:family="table">
      <style:table-properties style:width="7.0902in" fo:margin-left="0in" table:align="left"/>
    </style:style>
    <style:style style:name="TableRow83" style:family="table-row">
      <style:table-row-properties style:min-row-height="0.3277in"/>
    </style:style>
    <style:style style:name="TableCell84" style:family="table-cell">
      <style:table-cell-properties fo:border-top="0.0138in solid #000000" fo:border-left="0.0138in solid #000000" fo:border-bottom="0.0069in dotte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text-indent="1.5555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6826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letter-kerning="false" fo:font-size="14pt" style:font-size-asian="14pt" style:font-size-complex="14pt"/>
    </style:style>
    <style:style style:name="TableRow104" style:family="table-row">
      <style:table-row-properties style:min-row-height="0.7263in"/>
    </style:style>
    <style:style style:name="TableCell105" style:family="table-cell">
      <style:table-cell-properties fo:border-top="0.0069in dotte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/>
      <style:text-properties style:letter-kerning="false" fo:font-size="14pt" style:font-size-asian="14pt" style:font-size-complex="14pt"/>
    </style:style>
    <style:style style:name="TableRow113" style:family="table-row">
      <style:table-row-properties style:min-row-height="0.2652in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117" style:family="table-row">
      <style:table-row-properties style:min-row-height="3.6006in"/>
    </style:style>
    <style:style style:name="TableCell11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margin-top="0.0694in" fo:margin-bottom="0.0694in" fo:line-height="90%"/>
      <style:text-properties style:letter-kerning="false" fo:font-size="1pt" style:font-size-asian="1pt" style:font-size-complex="1pt"/>
    </style:style>
    <style:style style:name="P122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125" style:family="table-column">
      <style:table-column-properties style:column-width="1.2in"/>
    </style:style>
    <style:style style:name="TableColumn126" style:family="table-column">
      <style:table-column-properties style:column-width="2.2486in"/>
    </style:style>
    <style:style style:name="TableColumn127" style:family="table-column">
      <style:table-column-properties style:column-width="1.059in"/>
    </style:style>
    <style:style style:name="TableColumn128" style:family="table-column">
      <style:table-column-properties style:column-width="2.6444in"/>
    </style:style>
    <style:style style:name="Table124" style:family="table">
      <style:table-properties style:width="7.152in" fo:margin-left="0in" table:align="left"/>
    </style:style>
    <style:style style:name="TableRow129" style:family="table-row">
      <style:table-row-properties style:min-row-height="0.4888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488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58" style:family="table-row">
      <style:table-row-properties style:min-row-height="0.488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69" style:family="table-row">
      <style:table-row-properties style:min-row-height="0.4888in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80" style:family="table-row">
      <style:table-row-properties style:min-row-height="0.4888in"/>
    </style:style>
    <style:style style:name="TableCell18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186" style:family="table-row">
      <style:table-row-properties style:min-row-height="0.4888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80%" fo:margin-left="0.0069in" fo:text-indent="-0.0069in">
        <style:tab-stops/>
      </style:paragraph-properties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200" style:family="table-column">
      <style:table-column-properties style:column-width="2.9243in"/>
    </style:style>
    <style:style style:name="TableColumn201" style:family="table-column">
      <style:table-column-properties style:column-width="4.1597in"/>
    </style:style>
    <style:style style:name="Table199" style:family="table">
      <style:table-properties style:width="7.084in" fo:margin-left="0in" table:align="left"/>
    </style:style>
    <style:style style:name="TableRow202" style:family="table-row">
      <style:table-row-properties style:min-row-height="0.5451in"/>
    </style:style>
    <style:style style:name="TableCell2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2305in"/>
    </style:style>
    <style:style style:name="TableCell221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224" style:family="table-row">
      <style:table-row-properties style:min-row-height="2.693in"/>
    </style:style>
    <style:style style:name="TableCell22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0.0138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ell232" style:family="table-cell">
      <style:table-cell-properties fo:border-top="0.0138in solid #000000" fo:border-left="0.0069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3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235" style:family="table-row">
      <style:table-row-properties style:min-row-height="1.5034in"/>
    </style:style>
    <style:style style:name="TableCell236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margin-top="0.0694in" fo:margin-bottom="0.0694in" fo:line-height="90%"/>
      <style:text-properties fo:font-weight="bold" style:font-weight-asian="bold" fo:color="#99CC00" style:letter-kerning="false" fo:font-size="16pt" style:font-size-asian="16pt" style:font-size-complex="16pt"/>
    </style:style>
    <style:style style:name="TableCell238" style:family="table-cell">
      <style:table-cell-properties fo:border-top="0.003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margin-top="0.0694in" fo:margin-bottom="0.0694in" fo:line-height="90%"/>
      <style:text-properties fo:font-weight="bold" style:font-weight-asian="bold" fo:color="#99CC00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style:snap-to-layout-grid="false" fo:margin-top="0.0694in" fo:margin-bottom="0.0694in" fo:line-height="90%"/>
      <style:text-properties style:letter-kerning="false" fo:font-size="1pt" style:font-size-asian="1pt" style:font-size-complex="1pt"/>
    </style:style>
    <style:style style:name="P241" style:parent-style-name="內文" style:family="paragraph">
      <style:paragraph-properties fo:widows="2" fo:orphans="2" style:snap-to-layout-grid="false" fo:margin-top="0.0694in" fo:margin-bottom="0.0694in" fo:line-height="90%"/>
      <style:text-properties style:letter-kerning="false" fo:font-size="1pt" style:font-size-asian="1pt" style:font-size-complex="1pt"/>
    </style:style>
  </office:automatic-styles>
  <office:body>
    <office:text text:use-soft-page-breaks="true">
      <text:p text:style-name="P1"><text:span text:style-name="T4">國立成功大學</text:span><text:span text:style-name="T5"><text:s/></text:span><text:span text:style-name="T6">郵局轉帳申請書</text:span><text:span text:style-name="T7"><text:s/>(</text:span><text:span text:style-name="T8">法院扣款專用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債</text:span><text:span text:style-name="T20"><text:s/></text:span><text:span text:style-name="T21">權</text:span><text:span text:style-name="T22"><text:s/></text:span><text:span text:style-name="T23">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地　　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郵政局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郵局帳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轉帳戶名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扣薪人名</text:span><text:span text:style-name="T69"><text:line-break/></text:span><text:span text:style-name="T70">(</text:span><text:span text:style-name="T71">債</text:span><text:span text:style-name="T72"><text:s/></text:span><text:span text:style-name="T73">務</text:span><text:span text:style-name="T74"><text:s/></text:span><text:span text:style-name="T75">人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以上資料經確認後，請附上存摺影本並蓋上印鑑章。</text:span></text:p>
            <text:p text:style-name="P87"/>
            <text:p text:style-name="P88"><text:span text:style-name="T89">掛號郵寄：</text:span><text:span text:style-name="T90">701</text:span><text:span text:style-name="T91">台南市大學路一號</text:span><text:span text:style-name="T92"><text:s/></text:span></text:p>
            <text:p text:style-name="P93"><text:span text:style-name="T94">國立成功大學</text:span><text:span text:style-name="T95"><text:s/></text:span><text:span text:style-name="T96">出納組</text:span></text:p>
          </table:table-cell>
          <table:table-cell table:style-name="TableCell97">
            <text:p text:style-name="P98"><text:span text:style-name="T99">請蓋本人印鑑章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轉帳成功系統會發送</text:span><text:span text:style-name="T108">E-mail</text:span><text:span text:style-name="T109">通知</text:span></text:p>
            <text:p text:style-name="P110"><text:span text:style-name="T111">收據亦請配合寄達，以利會計核銷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<text:span text:style-name="T116">轉帳郵局存摺影本</text:span></text:p>
          </table:table-cell>
          <table:covered-table-cell/>
        </table:table-row>
        <text:soft-page-break/>
        <table:table-row table:style-name="TableRow117">
          <table:table-cell table:style-name="TableCell118" table:number-columns-spanned="2">
            <text:p text:style-name="P119"><text:span text:style-name="T120">存摺影本黏貼處</text:span></text:p>
          </table:table-cell>
          <table:covered-table-cell/>
        </table:table-row>
      </table:table>
      <text:p text:style-name="P121"/>
      <text:p text:style-name="P122">國立成功大學<text:s/>銀行匯款申請書<text:s/>(法院扣款專用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統一編號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債權單位</text:span><text:span text:style-name="T138">(</text:span><text:span text:style-name="T139">債權人</text:span><text:span text:style-name="T140">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聯絡電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承</text:span><text:span text:style-name="T152"><text:s/></text:span><text:span text:style-name="T153">辦</text:span><text:span text:style-name="T154"><text:s/></text:span><text:span text:style-name="T155">人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地　　址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匯款銀行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匯款帳號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匯款戶名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扣薪</text:span><text:span text:style-name="T190">(</text:span><text:span text:style-name="T191">債務人</text:span><text:span text:style-name="T192">)</text:span><text:span text:style-name="T193"><text:line-break/></text:span><text:span text:style-name="T194">ID no</text:span><text:span text:style-name="T195">、姓名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以上資料經確認後，請附上匯款帳號證明</text:span><text:span text:style-name="T206">(</text:span><text:span text:style-name="T207">存摺影本或銀行帳號證明</text:span><text:span text:style-name="T208">)</text:span><text:span text:style-name="T209">，若無存摺請出具公文正本函覆本校匯款銀行帳號，並蓋上發票章及</text:span><text:span text:style-name="T210">公司暨負責人章</text:span><text:span text:style-name="T211">。</text:span></text:p>
            <text:p text:style-name="P212"><text:span text:style-name="T213">掛號郵寄：</text:span><text:span text:style-name="T214">701</text:span><text:span text:style-name="T215">台南市大學路一號</text:span><text:span text:style-name="T216"><text:s/></text:span><text:span text:style-name="T217">國立成功大學</text:span><text:span text:style-name="T218"><text:s/></text:span><text:span text:style-name="T219">出納組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匯款存摺影本或銀行帳號證明影本</text:span></text:p>
          </table:table-cell>
          <table:covered-table-cell/>
        </table:table-row>
        <text:soft-page-break/>
        <table:table-row table:style-name="TableRow224">
          <table:table-cell table:style-name="TableCell225" table:number-columns-spanned="2">
            <text:p text:style-name="P226"><text:span text:style-name="T227">存摺影本或銀行帳號證明黏貼處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公司發票章</text:span></text:p>
          </table:table-cell>
          <table:table-cell table:style-name="TableCell232">
            <text:p text:style-name="P233"><text:span text:style-name="T234">公司暨負責人章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-0.0784in"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A09540000QIZ0008</text:span><text:tab/><text:s text:c="40"/><text:tab/>10109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法扣款匯款申請書</dc:title>
    <dc:description>廠商法扣款匯款</dc:description>
    <dc:subject>廠商法扣款匯款申請書(A4直印)</dc:subject>
    <meta:keyword>法院扣款</meta:keyword>
    <meta:initial-creator>出納組</meta:initial-creator>
    <dc:creator>Win7</dc:creator>
    <meta:creation-date>2016-02-25T05:46:00Z</meta:creation-date>
    <dc:date>2017-01-16T06:56:00Z</dc:date>
    <meta:print-date>2009-10-09T02:5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72" meta:character-count="485" meta:row-count="3" meta:non-whitespace-character-count="414"/>
  </office:meta>
</office:document-meta>
</file>