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361cm" table:align="center" style:writing-mode="lr-tb"/>
    </style:style>
    <style:style style:name="表格1.A" style:family="table-column">
      <style:table-column-properties style:column-width="8.361cm"/>
    </style:style>
    <style:style style:name="表格1.A1" style:family="table-cell">
      <style:table-cell-properties fo:padding="0.049cm" fo:border="1pt dashe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-asian="微軟正黑體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style:font-name-asian="微軟正黑體" style:font-size-asian="14pt"/>
    </style:style>
    <style:style style:name="P4" style:family="paragraph" style:parent-style-name="Text_20_body">
      <style:paragraph-properties fo:margin-top="0cm" fo:margin-bottom="0cm" loext:contextual-spacing="false" fo:line-height="150%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Text_20_body">
      <style:paragraph-properties fo:margin-top="0cm" fo:margin-bottom="0cm" loext:contextual-spacing="false" style:line-height-at-least="0.706cm"/>
    </style:style>
    <style:style style:name="P8" style:family="paragraph" style:parent-style-name="Text_20_body">
      <style:paragraph-properties fo:margin-left="0.859cm" fo:margin-right="0cm" fo:margin-top="0cm" fo:margin-bottom="0cm" loext:contextual-spacing="false" style:line-height-at-least="0.706cm" fo:text-indent="-0.859cm" style:auto-text-indent="false"/>
    </style:style>
    <style:style style:name="P9" style:family="paragraph" style:parent-style-name="Text_20_body">
      <style:paragraph-properties fo:margin-left="0.859cm" fo:margin-right="0cm" fo:margin-top="0cm" fo:margin-bottom="0cm" loext:contextual-spacing="false" style:line-height-at-least="0.706cm" fo:text-indent="0cm" style:auto-text-indent="false"/>
      <style:text-properties officeooo:paragraph-rsid="0023aad4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48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48cm" style:auto-text-indent="false"/>
      <style:text-properties officeooo:paragraph-rsid="00249582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48cm" style:auto-text-indent="false"/>
      <style:text-properties officeooo:paragraph-rsid="00249582" style:font-name-asian="微軟正黑體" style:font-size-asian="14pt"/>
    </style:style>
    <style:style style:name="P13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標楷體" fo:font-size="20pt" fo:font-weight="bold" style:font-name-asian="微軟正黑體" style:font-size-asian="20pt" style:font-weight-asian="bold" style:font-size-complex="20pt" style:font-weight-complex="bold"/>
    </style:style>
    <style:style style:name="T1" style:family="text">
      <style:text-properties style:font-name="微軟正黑體" fo:font-size="16pt" fo:language="en" fo:country="US"/>
    </style:style>
    <style:style style:name="T2" style:family="text">
      <style:text-properties style:font-name="微軟正黑體" fo:language="en" fo:country="US"/>
    </style:style>
    <style:style style:name="T3" style:family="text">
      <style:text-properties style:font-name="微軟正黑體" fo:language="en" fo:country="US" officeooo:rsid="002684c0"/>
    </style:style>
    <style:style style:name="T4" style:family="text">
      <style:text-properties style:font-name="微軟正黑體" fo:language="en" fo:country="US" style:font-name-asian="微軟正黑體"/>
    </style:style>
    <style:style style:name="T5" style:family="text">
      <style:text-properties style:font-name="微軟正黑體" fo:language="en" fo:country="US" officeooo:rsid="002684c0" style:font-name-asian="微軟正黑體"/>
    </style:style>
    <style:style style:name="T6" style:family="text">
      <style:text-properties style:font-name-asian="微軟正黑體"/>
    </style:style>
    <style:style style:name="T7" style:family="text">
      <style:text-properties style:font-name-asian="微軟正黑體" style:font-size-asian="14pt"/>
    </style:style>
    <style:style style:name="T8" style:family="text">
      <style:text-properties style:font-name-asian="微軟正黑體" style:font-size-asian="20pt" style:font-weight-asian="bold"/>
    </style:style>
    <style:style style:name="T9" style:family="text">
      <style:text-properties style:font-name-asian="微軟正黑體" style:font-size-asian="20pt" style:font-weight-asian="bold" loext:padding="0.049cm" loext:border="0.99pt solid #000000"/>
    </style:style>
    <style:style style:name="T10" style:family="text">
      <style:text-properties style:font-name-asian="微軟正黑體" style:font-size-asian="16pt"/>
    </style:style>
    <style:style style:name="T11" style:family="text">
      <style:text-properties style:font-name-asian="微軟正黑體" style:language-asian="en" style:country-asian="US"/>
    </style:style>
    <style:style style:name="T12" style:family="text">
      <style:text-properties style:text-underline-style="solid" style:text-underline-width="auto" style:text-underline-color="font-color" style:font-name-asian="微軟正黑體" style:font-size-asian="16pt"/>
    </style:style>
    <style:style style:name="T13" style:family="text">
      <style:text-properties fo:color="#000000"/>
    </style:style>
    <style:style style:name="T14" style:family="text">
      <style:text-properties fo:font-variant="normal" fo:text-transform="none" style:font-name-asian="微軟正黑體" style:language-asian="en" style:country-asian="US"/>
    </style:style>
    <style:style style:name="T15" style:family="text">
      <style:text-properties officeooo:rsid="0026ada6"/>
    </style:style>
    <style:style style:name="T16" style:family="text">
      <style:text-properties style:font-name="微軟正黑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3">國立成功大學</text:span>境外疫區具我國國籍學生專案計畫<text:span text:style-name="T16">2.0</text:span></text:p>
      <text:p text:style-name="P1"><text:span text:style-name="T9">放棄錄取資格</text:span><text:span text:style-name="T8">切結書</text:span></text:p>
      <text:p text:style-name="P5">    <text:span text:style-name="T10">本人因</text:span><text:span text:style-name="T12">                                          </text:span><text:span text:style-name="T10">原因，現本人切結自願放棄錄取資格，絕無異議。</text:span></text:p>
      <text:p text:style-name="P4"> <text:span text:style-name="T7">申　請　人：                          簽章：                 </text:span></text:p>
      <text:p text:style-name="P3">身分證字號：　　　　　　　　　　　</text:p>
      <text:p text:style-name="P3">電　　　話：　　　　　　　　　　　　　</text:p>
      <text:p text:style-name="P3">地　　　址：　　　　　　　　　　　　　　　　　　　　　 　　　</text:p>
      <text:p text:style-name="P6"><text:span text:style-name="T10">中 華 民 國    <text:s text:c="3"/></text:span><text:span text:style-name="T1">    </text:span><text:span text:style-name="T10">年      月      日</text:span></text:p>
      <text:p text:style-name="Text_20_body"> 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0"> </text:p>
            <text:p text:style-name="P11"> <text:span text:style-name="T7">請黏貼身分證正面影本</text:span></text:p>
            <text:p text:style-name="P12"/>
          </table:table-cell>
        </table:table-row>
      </table:table>
      <text:p text:style-name="P2">放棄方式：</text:p>
      <text:p text:style-name="P8"><text:span text:style-name="T11">一、</text:span><text:span text:style-name="T14"> </text:span><text:span text:style-name="T6">請本人親帶身分證件及『放棄錄取資格切結書』至本校註冊組辦理放棄作業。</text:span></text:p>
      <text:p text:style-name="P7"><text:span text:style-name="T6">二、不克親自前往者，請親自填具『放棄錄取資格切結書』連同身分證影本黏貼於切結書上，傳真</text:span><text:span text:style-name="T5">(</text:span><text:span text:style-name="T4">06-2766409)</text:span><text:span text:style-name="T6">或</text:span><text:span text:style-name="T2">Email(</text:span><text:a xlink:type="simple" xlink:href="mailto:em50120@email.ncku.edu.tw" text:style-name="Internet_20_link" text:visited-style-name="Visited_20_Internet_20_Link">em50120@email.ncku.edu.tw</text:a><text:a xlink:type="simple" xlink:href="mailto:em50120@email.ncku.edu.tw" text:style-name="Internet_20_link" text:visited-style-name="Visited_20_Internet_20_Link"><text:span text:style-name="T3">)</text:span></text:a><text:span text:style-name="T6">至本校註冊組辦理放棄作業</text:span></text:p>
      <text:p text:style-name="P9"><text:span text:style-name="T2"><text:s/>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3cm" fo:margin-left="1.199cm" fo:margin-right="1.199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</meta:editing-cycles>
    <meta:creation-date>2019-06-21T08:01:00</meta:creation-date>
    <dc:date>2020-10-21T14:01:39.849000000</dc:date>
    <meta:editing-duration>PT23M27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5" meta:word-count="192" meta:character-count="414" meta:non-whitespace-character-count="2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