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-asian="微軟正黑體" style:font-size-asian="20pt" style:font-weight-asian="bold"/>
    </style:style>
    <style:style style:name="P2" style:family="paragraph" style:parent-style-name="Text_20_body">
      <style:paragraph-properties fo:text-align="end" style:justify-single-word="false"/>
      <style:text-properties style:font-name-asian="微軟正黑體" style:font-size-asian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標楷體" fo:font-size="20pt" fo:font-weight="bold" style:font-name-asian="微軟正黑體" style:font-size-asian="20pt" style:font-weight-asian="bold" style:font-size-complex="20pt" style:font-weight-complex="bold"/>
    </style:style>
    <style:style style:name="P6" style:family="paragraph" style:parent-style-name="Text_20_body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style:font-name="標楷體" fo:font-size="20pt" fo:font-weight="bold" style:font-name-asian="微軟正黑體" style:font-size-asian="20pt" style:font-weight-asian="bold" style:font-size-complex="20pt" style:font-weight-complex="bold"/>
    </style:style>
    <style:style style:name="T1" style:family="text">
      <style:text-properties style:font-name="微軟正黑體" fo:font-size="14pt" fo:language="en" fo:country="US"/>
    </style:style>
    <style:style style:name="T2" style:family="text">
      <style:text-properties style:font-name="微軟正黑體" fo:font-size="16pt" fo:language="en" fo:country="US"/>
    </style:style>
    <style:style style:name="T3" style:family="text">
      <style:text-properties style:font-name-asian="微軟正黑體" style:font-size-asian="14pt"/>
    </style:style>
    <style:style style:name="T4" style:family="text">
      <style:text-properties style:font-name-asian="微軟正黑體" style:font-size-asian="16pt"/>
    </style:style>
    <style:style style:name="T5" style:family="text">
      <style:text-properties style:text-underline-style="solid" style:text-underline-width="auto" style:text-underline-color="font-color" style:font-name-asian="微軟正黑體" style:font-size-asian="16pt"/>
    </style:style>
    <style:style style:name="T6" style:family="text">
      <style:text-properties officeooo:rsid="00236179"/>
    </style:style>
    <style:style style:name="T7" style:family="text">
      <style:text-properties style:font-name="微軟正黑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成功大學境外疫區具我國國籍學生專案計畫<text:span text:style-name="T7">2.0</text:span></text:p>
      <text:p text:style-name="P1">代辦報到委託書</text:p>
      <text:p text:style-name="P3"> <text:span text:style-name="T4">本人</text:span><text:span text:style-name="T5">             </text:span><text:span text:style-name="T4">（受託人姓名）因事無法親自到校辦理報到，特委託</text:span><text:span text:style-name="T5">            </text:span><text:span text:style-name="T4">（受託人姓名）代為辦理，爾後如發生任何糾紛，本人願負全部責任。</text:span></text:p>
      <text:p text:style-name="Text_20_body"> </text:p>
      <text:p text:style-name="P2">此致</text:p>
      <text:p text:style-name="P2">國立成功大學</text:p>
      <text:p text:style-name="P4"> </text:p>
      <text:p text:style-name="P4"><text:span text:style-name="T3">委託人（簽名或蓋章）：</text:span><text:span text:style-name="T1">____________________</text:span></text:p>
      <text:p text:style-name="P4"><text:span text:style-name="T3">身分證字號：</text:span><text:span text:style-name="T1">____________________</text:span></text:p>
      <text:p text:style-name="P4"><text:span text:style-name="T3">連絡電話：</text:span><text:span text:style-name="T1">____________________</text:span></text:p>
      <text:p text:style-name="P4"> </text:p>
      <text:p text:style-name="P4"><text:span text:style-name="T3">受委託人（簽名或蓋章）：</text:span><text:span text:style-name="T1">____________________</text:span></text:p>
      <text:p text:style-name="P4"><text:span text:style-name="T3">與委託人關係：</text:span><text:span text:style-name="T1">____________________</text:span></text:p>
      <text:p text:style-name="P4"><text:span text:style-name="T3">連絡電話：</text:span><text:span text:style-name="T1">____________________</text:span></text:p>
      <text:p text:style-name="Text_20_body"> </text:p>
      <text:p text:style-name="P3"> </text:p>
      <text:p text:style-name="P3"> </text:p>
      <text:p text:style-name="P3"><text:span text:style-name="T4">中華民國   <text:s text:c="2"/></text:span><text:span text:style-name="T2">   </text:span><text:span text:style-name="T4">年      月        日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3cm" fo:margin-left="1.199cm" fo:margin-right="1.199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creation-date>2019-06-21T08:01:00</meta:creation-date>
    <dc:date>2020-10-21T14:00:45.708000000</dc:date>
    <meta:editing-duration>PT11M26S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8" meta:word-count="152" meta:character-count="322" meta:non-whitespace-character-count="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