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0.586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0.746cm"/>
    </style:style>
    <style:style style:name="表格1.O" style:family="table-column">
      <style:table-column-properties style:column-width="0.265cm"/>
    </style:style>
    <style:style style:name="表格1.Q" style:family="table-column">
      <style:table-column-properties style:column-width="0.623cm"/>
    </style:style>
    <style:style style:name="表格1.S" style:family="table-column">
      <style:table-column-properties style:column-width="7.678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2.491cm"/>
    </style:style>
    <style:style style:name="表格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6.184cm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0.088cm" fo:text-align="center" style:justify-single-word="false"/>
      <style:text-properties style:font-name-asian="微軟正黑體" style:font-size-asian="14pt"/>
    </style:style>
    <style:style style:name="P3" style:family="paragraph" style:parent-style-name="Table_20_Contents">
      <style:paragraph-properties fo:margin-top="0cm" fo:margin-bottom="0cm" loext:contextual-spacing="false" fo:line-height="0.088cm" fo:text-align="justify" style:justify-single-word="false"/>
      <style:text-properties style:font-name-asian="微軟正黑體" style:font-size-asian="14pt"/>
    </style:style>
    <style:style style:name="P4" style:family="paragraph" style:parent-style-name="Table_20_Contents">
      <style:paragraph-properties fo:margin-top="0cm" fo:margin-bottom="0cm" loext:contextual-spacing="false" fo:line-height="0.088cm" fo:text-align="center" style:justify-single-word="false"/>
      <style:text-properties style:font-name="微軟正黑體" fo:font-size="14pt" fo:language="en" fo:country="US"/>
    </style:style>
    <style:style style:name="P5" style:family="paragraph" style:parent-style-name="Table_20_Contents">
      <style:paragraph-properties fo:margin-top="0cm" fo:margin-bottom="0cm" loext:contextual-spacing="false" fo:line-height="0.088cm" fo:text-align="center" style:justify-single-word="false"/>
      <style:text-properties fo:color="#ff0000"/>
    </style:style>
    <style:style style:name="P6" style:family="paragraph" style:parent-style-name="Table_20_Contents">
      <style:paragraph-properties fo:margin-top="0cm" fo:margin-bottom="0cm" loext:contextual-spacing="false" fo:line-height="0.088cm"/>
    </style:style>
    <style:style style:name="P7" style:family="paragraph" style:parent-style-name="Table_20_Contents">
      <style:paragraph-properties fo:margin-top="0cm" fo:margin-bottom="0cm" loext:contextual-spacing="false" fo:line-height="0.088cm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line-height="0.088cm" fo:text-align="center" style:justify-single-word="false"/>
      <style:text-properties officeooo:paragraph-rsid="001c60c7"/>
    </style:style>
    <style:style style:name="P9" style:family="paragraph" style:parent-style-name="Table_20_Contents">
      <style:paragraph-properties fo:margin-top="0cm" fo:margin-bottom="0cm" loext:contextual-spacing="false" fo:line-height="0.088cm" fo:text-align="justify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0.088cm" fo:text-align="start" style:justify-single-word="false"/>
    </style:style>
    <style:style style:name="P11" style:family="paragraph" style:parent-style-name="Table_20_Contents">
      <style:paragraph-properties fo:margin-top="0cm" fo:margin-bottom="0cm" loext:contextual-spacing="false" fo:line-height="0.088cm" fo:text-align="start" style:justify-single-word="false"/>
      <style:text-properties officeooo:paragraph-rsid="001d09b8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-asian="微軟正黑體" style:font-size-asian="20pt" style:font-weight-asian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</style:style>
    <style:style style:name="P14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微軟正黑體" fo:language="en" fo:country="US"/>
    </style:style>
    <style:style style:name="T2" style:family="text">
      <style:text-properties style:font-name="微軟正黑體" fo:font-size="14pt" fo:language="en" fo:country="US"/>
    </style:style>
    <style:style style:name="T3" style:family="text">
      <style:text-properties style:font-name="微軟正黑體" fo:font-size="14pt" fo:language="en" fo:country="US" style:font-name-asian="微軟正黑體" style:font-size-asian="14pt"/>
    </style:style>
    <style:style style:name="T4" style:family="text">
      <style:text-properties style:font-name="微軟正黑體" fo:font-size="13pt" fo:language="en" fo:country="US"/>
    </style:style>
    <style:style style:name="T5" style:family="text">
      <style:text-properties style:font-name-asian="微軟正黑體"/>
    </style:style>
    <style:style style:name="T6" style:family="text">
      <style:text-properties style:font-name-asian="微軟正黑體" style:font-size-asian="14pt"/>
    </style:style>
    <style:style style:name="T7" style:family="text">
      <style:text-properties style:font-name-asian="微軟正黑體" style:font-size-asian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微軟正黑體1"/>
    </style:style>
    <style:style style:name="T10" style:family="text">
      <style:text-properties style:font-name="微軟正黑體1" fo:font-size="20pt" style:font-size-complex="20pt"/>
    </style:style>
    <style:style style:name="T11" style:family="text">
      <style:text-properties style:font-name="微軟正黑體1" fo:font-size="20pt" fo:font-weight="bold" style:font-size-complex="20pt" style:font-weight-complex="bold"/>
    </style:style>
    <style:style style:name="T12" style:family="text">
      <style:text-properties fo:font-weight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國立成功大學</text:span><text:span text:style-name="T1">109</text:span><text:span text:style-name="T5">學年度</text:span></text:p>
      <text:p text:style-name="P12">境外疫區具我國國籍學生專案計<text:span text:style-name="T12">畫</text:span><text:span text:style-name="T11">2.0</text:span>報名費退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 table:number-columns-repeated="2"/>
        <table:table-column table:style-name="表格1.Q" table:number-columns-repeated="2"/>
        <table:table-column table:style-name="表格1.S"/>
        <table:table-row>
          <table:table-cell table:style-name="表格1.A1" table:number-columns-spanned="2" office:value-type="string">
            <text:p text:style-name="P2">考生姓名</text:p>
          </table:table-cell>
          <table:covered-table-cell/>
          <table:table-cell table:style-name="表格1.C1" table:number-columns-spanned="8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2">連絡電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9"><text:span text:style-name="T2">(</text:span><text:span text:style-name="T6">日</text:span><text:span text:style-name="T2">):</text:span></text:p>
            <text:p text:style-name="P6"><text:span text:style-name="T2">(</text:span><text:span text:style-name="T6">手機</text:span><text:span text:style-name="T2">):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身份證字號</text:p>
          </table:table-cell>
          <table:covered-table-cell/>
          <table:table-cell table:style-name="表格1.C2" table:number-columns-spanned="8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E-mail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退費原因</text:p>
          </table:table-cell>
          <table:covered-table-cell/>
          <table:table-cell table:style-name="表格1.C2" table:number-columns-spanned="17" office:value-type="string">
            <text:p text:style-name="P9">□<text:span text:style-name="T6">未於期限內傳送報考資格審查文件  </text:span></text:p>
            <text:p text:style-name="P9">□<text:span text:style-name="T6">報考資格經審核後不符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2">退費帳號</text:p>
          </table:table-cell>
          <table:table-cell table:style-name="表格1.C2" table:number-rows-spanned="2" office:value-type="string">
            <text:p text:style-name="P2">郵局</text:p>
          </table:table-cell>
          <table:table-cell table:style-name="表格1.C2" table:number-columns-spanned="7" office:value-type="string">
            <text:p text:style-name="P2">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2">帳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注意事項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table:number-columns-spanned="2" office:value-type="string">
            <text:p text:style-name="P13"> </text:p>
          </table:table-cell>
          <table:covered-table-cell/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table:number-columns-spanned="2" office:value-type="string">
            <text:p text:style-name="P9"> </text:p>
          </table:table-cell>
          <table:covered-table-cell/>
          <table:table-cell table:style-name="表格1.C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C2" table:number-rows-spanned="2" office:value-type="string">
            <text:p text:style-name="P13"><text:span text:style-name="T2">*</text:span><text:span text:style-name="T6">退費帳號須為報名考生本人之帳號</text:span></text:p>
            <text:p text:style-name="P13"><text:span text:style-name="T4">*</text:span><text:span text:style-name="T6">銀行退費金額需扣除銀行轉帳手續費</text:span><text:span text:style-name="T2">10</text:span><text:span text:style-name="T6">元</text:span>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2">銀行</text:p>
          </table:table-cell>
          <table:table-cell table:style-name="表格1.C2" table:number-columns-spanned="7" office:value-type="string">
            <text:p text:style-name="P9"><text:span text:style-name="T6">銀行</text:span><text:span text:style-name="T2">: </text:span></text:p>
            <text:p text:style-name="P9"><text:span text:style-name="T6">分行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9"><text:span text:style-name="T6">帳號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office:value-type="string">
            <text:p text:style-name="P2">支票</text:p>
          </table:table-cell>
          <table:table-cell table:style-name="表格1.C2" table:number-columns-spanned="17" office:value-type="string">
            <text:p text:style-name="P3">無郵政儲金帳戶者，以支票郵寄（請附雙掛號回郵信封）</text:p>
            <text:p text:style-name="P9"><text:span text:style-name="T7">退費收件地址：</text:span><text:span text:style-name="T8">□□□</text:span><text:span text:style-name="T2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繳費交易</text:p>
            <text:p text:style-name="P2">明細黏貼處</text:p>
          </table:table-cell>
          <table:covered-table-cell/>
          <table:table-cell table:style-name="表格1.C2" table:number-columns-spanned="17" office:value-type="string">
            <text:p text:style-name="P8"><text:span text:style-name="T7">請浮貼證明文件</text:span><text:span text:style-name="T4">: </text:span></text:p>
            <text:p text:style-name="P8"><text:span text:style-name="T4">1.</text:span><text:span text:style-name="T7">存摺封面影本 <text:s text:c="9"/></text:span><text:span text:style-name="T4">2.</text:span><text:span text:style-name="T7">繳費交易明細表正本或存摺明細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C9" table:number-columns-spanned="17" office:value-type="string">
            <text:p text:style-name="P11"><text:span text:style-name="T2">1</text:span><text:span text:style-name="T6">、須於</text:span><text:span text:style-name="T2">109</text:span><text:span text:style-name="T6">年</text:span><text:span text:style-name="T3">12</text:span><text:span text:style-name="T6">月</text:span><text:span text:style-name="T2">2</text:span><text:span text:style-name="T6">日前</text:span><text:span text:style-name="T2">(</text:span><text:span text:style-name="T6">郵戳為憑</text:span><text:span text:style-name="T2">)</text:span><text:span text:style-name="T6">，以掛號郵寄至</text:span><text:span text:style-name="T2">701</text:span><text:span text:style-name="T6">臺南市大學路 </text:span></text:p>
            <text:p text:style-name="P11"><text:span text:style-name="T3"><text:s text:c="7"/></text:span><text:span text:style-name="T2">1</text:span><text:span text:style-name="T6">號國立成功大學教務處招生組申請退費。</text:span></text:p>
            <text:p text:style-name="P10"><text:span text:style-name="T2">2</text:span><text:span text:style-name="T6">、繳費交易明細表未附或逾期申請者，一概不予退費。</text:span></text:p>
            <text:p text:style-name="P10"><text:span text:style-name="T2">3</text:span><text:span text:style-name="T6">、退費預計於</text:span><text:span text:style-name="T3">109年1</text:span><text:span text:style-name="T6">月中旬後撥款，如有疑問請電洽</text:span><text:span text:style-name="T2">06-2757575#50197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9-06-21T08:01:00</meta:creation-date>
    <dc:date>2020-10-21T14:03:48.129000000</dc:date>
    <meta:editing-duration>PT7M52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0" meta:word-count="327" meta:character-count="438" meta:non-whitespace-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