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847cm" fo:text-align="center" style:justify-single-word="false"/>
      <style:text-properties style:font-name-asian="微軟正黑體" style:font-size-asian="20pt" style:font-weight-asian="bold"/>
    </style:style>
    <style:style style:name="P2" style:family="paragraph" style:parent-style-name="Text_20_body">
      <style:paragraph-properties style:line-height-at-least="0.706cm"/>
      <style:text-properties style:font-name-asian="微軟正黑體" style:font-size-asian="14pt"/>
    </style:style>
    <style:style style:name="P3" style:family="paragraph" style:parent-style-name="Text_20_body">
      <style:paragraph-properties style:line-height-at-least="0.706cm"/>
    </style:style>
    <style:style style:name="P4" style:family="paragraph" style:parent-style-name="Text_20_body">
      <style:paragraph-properties style:line-height-at-least="0.706cm" fo:text-align="center" style:justify-single-word="false"/>
    </style:style>
    <style:style style:name="P5" style:family="paragraph" style:parent-style-name="Text_20_body">
      <style:paragraph-properties style:line-height-at-least="1.27cm"/>
    </style:style>
    <style:style style:name="P6" style:family="paragraph" style:parent-style-name="Text_20_body">
      <style:paragraph-properties style:line-height-at-least="1.27cm"/>
      <style:text-properties officeooo:paragraph-rsid="001e86ce"/>
    </style:style>
    <style:style style:name="P7" style:family="paragraph" style:parent-style-name="Text_20_body">
      <style:paragraph-properties style:line-height-at-least="0.706cm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20pt" fo:font-weight="bold" style:font-name-asian="微軟正黑體" style:font-size-asian="20pt" style:font-weight-asian="bold" style:font-size-complex="20pt" style:font-weight-complex="bold"/>
    </style:style>
    <style:style style:name="P10" style:family="paragraph" style:parent-style-name="Text_20_body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font-name="標楷體" fo:font-size="20pt" fo:font-weight="bold" style:font-name-asian="微軟正黑體" style:font-size-asian="10.5pt" style:font-weight-asian="bold" style:font-size-complex="20pt" style:font-weight-complex="bold"/>
    </style:style>
    <style:style style:name="T1" style:family="text">
      <style:text-properties style:font-name="微軟正黑體" fo:font-size="14pt" fo:language="en" fo:country="US"/>
    </style:style>
    <style:style style:name="T2" style:family="text">
      <style:text-properties style:font-name="微軟正黑體" fo:font-size="14pt" fo:language="en" fo:country="US" style:font-name-asian="微軟正黑體" style:font-size-asian="14pt"/>
    </style:style>
    <style:style style:name="T3" style:family="text">
      <style:text-properties style:font-name="微軟正黑體" fo:font-size="20pt" fo:language="en" fo:country="US" fo:font-weight="bold"/>
    </style:style>
    <style:style style:name="T4" style:family="text">
      <style:text-properties style:font-name="微軟正黑體" fo:font-size="18pt" fo:language="en" fo:country="US"/>
    </style:style>
    <style:style style:name="T5" style:family="text">
      <style:text-properties style:font-name-asian="微軟正黑體" style:font-size-asian="14pt"/>
    </style:style>
    <style:style style:name="T6" style:family="text">
      <style:text-properties style:font-name-asian="微軟正黑體" style:font-size-asian="20pt" style:font-weight-asian="bold"/>
    </style:style>
    <style:style style:name="T7" style:family="text">
      <style:text-properties style:font-name-asian="微軟正黑體" style:font-size-asian="18pt"/>
    </style:style>
    <style:style style:name="T8" style:family="text">
      <style:text-properties style:text-underline-style="solid" style:text-underline-width="auto" style:text-underline-color="font-color" style:font-name-asian="微軟正黑體" style:font-size-asian="14pt"/>
    </style:style>
    <style:style style:name="T9" style:family="text">
      <style:text-properties style:font-name="微軟正黑體1" fo:font-size="20pt" fo:font-weight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Toc41040711"/>附件一 資料緩繳切結書</text:p>
      <text:p text:style-name="P4"> <text:span text:style-name="T6">國立成功大學</text:span><text:span text:style-name="T3">109</text:span><text:span text:style-name="T6">學年度</text:span></text:p>
      <text:p text:style-name="P1">境外疫區具我國國籍學生專案計畫<text:span text:style-name="T9">2.0</text:span>資料緩繳切結書</text:p>
      <text:p text:style-name="P4"> </text:p>
      <text:p text:style-name="P5"><text:span text:style-name="T5">學生</text:span><text:span text:style-name="T8"> <text:s text:c="14"/></text:span><text:span text:style-name="T5">考取國立成功大學</text:span><text:span text:style-name="T8"> <text:s text:c="15"/></text:span><text:span text:style-name="T5">系，於報到當日因 </text:span><text:span text:style-name="T8"><text:s text:c="8"/>  <text:s text:c="30"/></text:span><text:span text:style-name="T5">原因無法於當日繳交相關學歷證件正本，如蒙學校同意補繳，將於</text:span><text:span text:style-name="T1">110</text:span><text:span text:style-name="T5">年</text:span><text:span text:style-name="T2">2</text:span><text:span text:style-name="T5">月</text:span><text:span text:style-name="T2">22</text:span><text:span text:style-name="T5">日前繳齊，俾完成報到手續；若逾期未繳驗以自願放棄入學資格論。</text:span></text:p>
      <text:p text:style-name="P3"> </text:p>
      <text:p text:style-name="P3"> </text:p>
      <text:p text:style-name="P2"><text:s text:c="28"/>此致</text:p>
      <text:p text:style-name="P2"><text:s text:c="42"/>國立成功大學</text:p>
      <text:p text:style-name="P3"> </text:p>
      <text:p text:style-name="P3"> </text:p>
      <text:p text:style-name="P3"> </text:p>
      <text:p text:style-name="P3"> </text:p>
      <text:p text:style-name="P3"> </text:p>
      <text:p text:style-name="P5"><text:span text:style-name="T5"><text:s text:c="111"/>立切結書人：</text:span><text:span text:style-name="T8">                </text:span></text:p>
      <text:p text:style-name="P6"><text:span text:style-name="T5"><text:s text:c="111"/>身分證字號：</text:span><text:span text:style-name="T8">                </text:span></text:p>
      <text:p text:style-name="P6"><text:span text:style-name="T5"><text:s text:c="111"/>連絡電話：</text:span><text:span text:style-name="T8">                  </text:span></text:p>
      <text:p text:style-name="P7"> </text:p>
      <text:p text:style-name="P8"><text:span text:style-name="T7">中華民國</text:span><text:span text:style-name="T4">109</text:span><text:span text:style-name="T7">年    月    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3cm" fo:margin-left="1.199cm" fo:margin-right="1.199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creation-date>2019-06-21T08:01:00</meta:creation-date>
    <dc:date>2020-10-27T13:11:47.285000000</dc:date>
    <meta:editing-duration>PT11M3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8" meta:character-count="711" meta:non-whitespace-character-count="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