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75in" fo:text-indent="0.75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1451in" style:use-optimal-column-width="false"/>
    </style:style>
    <style:style style:name="Table9" style:family="table">
      <style:table-properties style:width="7.0875in" fo:margin-left="0.075in" table:align="left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ableRow35" style:family="table-row">
      <style:table-row-properties style:min-row-height="0.5909in" style:use-optimal-row-height="false"/>
    </style:style>
    <style:style style:name="P3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style:font-size-complex="12pt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style:font-size-complex="12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letter-kerning="false" style:font-size-complex="12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letter-kerning="false" style:font-size-complex="12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P104" style:parent-style-name="內文" style:family="paragraph">
      <style:paragraph-properties fo:margin-top="0.0694in" fo:margin-bottom="0.0694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P114" style:parent-style-name="內文" style:family="paragraph">
      <style:paragraph-properties fo:margin-top="0.0694in" fo:margin-bottom="0.0694in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P123" style:parent-style-name="內文" style:family="paragraph">
      <style:paragraph-properties fo:margin-top="0.0694in" fo:margin-bottom="0.0694in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ableRow134" style:family="table-row">
      <style:table-row-properties style:min-row-height="3.86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Row140" style:family="table-row">
      <style:table-row-properties style:min-row-height="0.5888in" style:use-optimal-row-height="false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end"/>
      <style:text-properties style:font-name-asian="標楷體" style:letter-kerning="false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2" style:parent-style-name="內文" style:family="paragraph">
      <style:paragraph-properties fo:widows="2" fo:orphans="2" fo:line-height="0.2083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70" style:parent-style-name="無間距" style:list-style-name="LFO2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171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P176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無間距" style:list-style-name="LFO3" style:family="paragraph">
      <style:paragraph-properties fo:line-height="0.2083in" fo:margin-left="0.9847in" fo:text-indent="-0.492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P190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91" style:parent-style-name="無間距" style:list-style-name="LFO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92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3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4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5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6" style:parent-style-name="無間距" style:list-style-name="LFO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197" style:parent-style-name="無間距" style:family="paragraph">
      <style:paragraph-properties fo:line-height="0.2083in" fo:margin-left="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P217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18" style:parent-style-name="無間距" style:list-style-name="LFO6" style:family="paragraph">
      <style:paragraph-properties fo:line-height="0.2083in" fo:margin-left="0.9847in" fo:text-indent="-0.54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P227" style:parent-style-name="無間距" style:list-style-name="LFO6" style:family="paragraph">
      <style:paragraph-properties fo:line-height="0.2083in" fo:margin-left="0.9847in" fo:text-indent="-0.54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P235" style:parent-style-name="無間距" style:list-style-name="LFO6" style:family="paragraph">
      <style:paragraph-properties fo:line-height="0.2083in" fo:margin-left="0.68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P242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4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6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47" style:parent-style-name="無間距" style:family="paragraph">
      <style:paragraph-properties fo:line-height="0.2083in" fo:margin-left="0.4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P254" style:parent-style-name="無間距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56" style:parent-style-name="無間距" style:list-style-name="LFO5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257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P274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P277" style:parent-style-name="無間距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80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2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start" fo:line-height="0.208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成功大學</text:span><text:span text:style-name="T4">秘書室</text:span><text:span text:style-name="T5">學生助理(</text:span><text:span text:style-name="T6">工讀生</text:span><text:span text:style-name="T7">)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姓名</text:span></text:p>
          </table:table-cell>
          <table:table-cell table:style-name="TableCell19">
            <text:p text:style-name="P20"><text:span text:style-name="T21">(</text:span><text:span text:style-name="T22">中</text:span><text:span text:style-name="T23">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生日</text:span></text:p>
          </table:table-cell>
          <table:table-cell table:style-name="TableCell29">
            <text:p text:style-name="P30"><text:span text:style-name="T31"><text:s text:c="5"/></text:span><text:span text:style-name="T32">年</text:span><text:span text:style-name="T33"><text:s text:c="5"/></text:span><text:span text:style-name="T34">月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(</text:span><text:span text:style-name="T40">英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系級</text:span></text:p>
          </table:table-cell>
          <table:table-cell table:style-name="TableCell53" table:number-columns-spanned="4">
            <text:p text:style-name="內文"><text:span text:style-name="T54"><text:s text:c="8"/></text:span><text:span text:style-name="T55"><text:s text:c="2"/></text:span><text:span text:style-name="T56"><text:s text:c="6"/></text:span><text:span text:style-name="T57">系所</text:span><text:span text:style-name="T58"><text:s text:c="5"/></text:span><text:span text:style-name="T59"><text:s text:c="2"/></text:span><text:span text:style-name="T60"><text:s text:c="3"/></text:span><text:span text:style-name="T61">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在校地址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住家地址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住家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電腦</text:span><text:span text:style-name="T93">專長</text:span></text:p>
          </table:table-cell>
          <table:table-cell table:style-name="TableCell94" table:number-columns-spanned="4">
            <text:p text:style-name="P95"><text:span text:style-name="T96">□</text:span><text:span text:style-name="T97">文書處理</text:span><text:span text:style-name="T98"><text:s/></text:span><text:span text:style-name="T99">(</text:span><text:span text:style-name="T100">如：</text:span><text:span text:style-name="T101"><text:s text:c="5"/></text:span><text:span text:style-name="T102"><text:s text:c="44"/></text:span><text:span text:style-name="T103"><text:s text:c="5"/>)</text:span></text:p>
            <text:p text:style-name="P104"><text:span text:style-name="T105">□</text:span><text:span text:style-name="T106">程式</text:span><text:span text:style-name="T107">設計</text:span><text:span text:style-name="T108"><text:s/></text:span><text:span text:style-name="T109">(</text:span><text:span text:style-name="T110">如：</text:span><text:span text:style-name="T111"><text:s/></text:span><text:span text:style-name="T112"><text:s text:c="44"/></text:span><text:span text:style-name="T113"><text:s text:c="9"/>)</text:span></text:p>
            <text:p text:style-name="P114"><text:span text:style-name="T115">□</text:span><text:span text:style-name="T116">美工設計</text:span><text:span text:style-name="T117"><text:s/></text:span><text:span text:style-name="T118">(</text:span><text:span text:style-name="T119">如：</text:span><text:span text:style-name="T120"><text:s text:c="5"/></text:span><text:span text:style-name="T121"><text:s text:c="44"/></text:span><text:span text:style-name="T122"><text:s text:c="5"/>)</text:span></text:p>
            <text:p text:style-name="P123"><text:span text:style-name="T124">□</text:span><text:span text:style-name="T125">其</text:span><text:span text:style-name="T126"><text:s text:c="4"/></text:span><text:span text:style-name="T127">他</text:span><text:span text:style-name="T128"><text:s/></text:span><text:span text:style-name="T129">(</text:span><text:span text:style-name="T130">如：</text:span><text:span text:style-name="T131"><text:s text:c="5"/></text:span><text:span text:style-name="T132"><text:s text:c="44"/></text:span><text:span text:style-name="T133"><text:s text:c="5"/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經歷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簽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申請日期</text:span></text:p>
          </table:table-cell>
          <table:table-cell table:style-name="TableCell149">
            <text:p text:style-name="P150"><text:s text:c="5"/>年<text:s text:c="5"/>月<text:s/><text:s/><text:s text:c="3"/>日<text:s/></text:p>
          </table:table-cell>
        </table:table-row>
      </table:table>
      <text:soft-page-break/>
      <text:p text:style-name="P151">國立成功大學秘書室個人資料告知聲明及蒐集同意書</text:p>
      <text:p text:style-name="P152"><text:span text:style-name="T153">國立</text:span><text:span text:style-name="T154">成功大學</text:span><text:span text:style-name="T155">秘書室</text:span><text:span text:style-name="T156">（以下簡稱本</text:span><text:span text:style-name="T157">室</text:span><text:span text:style-name="T158">）</text:span><text:span text:style-name="T159">為</text:span><text:span text:style-name="T160">蒐集</text:span><text:span text:style-name="T161">、處理、利用</text:span><text:span text:style-name="T162">個人資料</text:span><text:span text:style-name="T163">，依個人資料保護法之規定，以本聲明及同意書向您行書面告知並徵求您同意</text:span><text:span text:style-name="T164">。<text:s/></text:span><text:span text:style-name="T165"><text:line-break/></text:span><text:span text:style-name="T166">當您</text:span><text:span text:style-name="T167">於頁末簽名處</text:span><text:span text:style-name="T168">簽署本同意書時，表示您已閱讀、瞭解並同意接受本同意書之所有內容。</text:span></text:p>
      <text:p text:style-name="P169"/>
      <text:list text:style-name="LFO2" text:continue-numbering="true">
        <text:list-item>
          <text:p text:style-name="P170">基本資料之蒐集、更新及保管<text:s/></text:p>
        </text:list-item>
      </text:list>
      <text:list text:style-name="LFO3" text:continue-numbering="true">
        <text:list-item>
          <text:p text:style-name="P171"><text:span text:style-name="T172">本</text:span><text:span text:style-name="T173">室</text:span><text:span text:style-name="T174">係依據</text:span><text:span text:style-name="T175">中華民國「個人資料保護法」與相關法令之規範，蒐集、處理及利用您的個人資料。</text:span></text:p>
        </text:list-item>
        <text:list-item>
          <text:p text:style-name="P176">請提供您本人正確、最新及完整的個人資料。</text:p>
        </text:list-item>
        <text:list-item>
          <text:p text:style-name="P177"><text:span text:style-name="T178">本</text:span><text:span text:style-name="T179">室</text:span><text:span text:style-name="T180">因執行業務所蒐集您的個人資料，</text:span><text:span text:style-name="T181">如申請表所列各項</text:span><text:span text:style-name="T182">個人資料</text:span><text:span text:style-name="T183">填寫欄位</text:span><text:span text:style-name="T184">。</text:span></text:p>
        </text:list-item>
        <text:list-item>
          <text:p text:style-name="P185"><text:span text:style-name="T186">若您的個人資料有任何異動，請主動向</text:span><text:span text:style-name="T187">本</text:span><text:span text:style-name="T188">室</text:span><text:span text:style-name="T189">申請更正，使其保持正確、最新及完整。</text:span></text:p>
        </text:list-item>
        <text:list-item>
          <text:p text:style-name="P190">若您提供錯誤、不實、過時或不完整或具誤導性的資料，您將可能損失相關權益。</text:p>
        </text:list-item>
        <text:list-item>
          <text:p text:style-name="P191">您可依中華民國「個人資料保護法」，就您的個人資料行使以下權利：</text:p>
          <text:list text:continue-numbering="true">
            <text:list-item>
              <text:p text:style-name="P192">查詢或請求閱覽。</text:p>
            </text:list-item>
            <text:list-item>
              <text:p text:style-name="P193">請求製給複製本。</text:p>
            </text:list-item>
            <text:list-item>
              <text:p text:style-name="P194">請求補充或更正。</text:p>
            </text:list-item>
            <text:list-item>
              <text:p text:style-name="P195">請求停止蒐集、處理或利用。</text:p>
            </text:list-item>
            <text:list-item>
              <text:p text:style-name="P196">請求刪除。</text:p>
            </text:list-item>
          </text:list>
        </text:list-item>
      </text:list>
      <text:p text:style-name="P197"><text:span text:style-name="T198">但</text:span><text:span text:style-name="T199">本</text:span><text:span text:style-name="T200">室</text:span><text:span text:style-name="T201">各單位因</text:span><text:span text:style-name="T202">執行職務或業務所必</text:span><text:span text:style-name="T203">需</text:span><text:span text:style-name="T204">者，</text:span><text:span text:style-name="T205">本</text:span><text:span text:style-name="T206">室</text:span><text:span text:style-name="T207">得拒絕</text:span><text:span text:style-name="T208">您上述</text:span><text:span text:style-name="T209">之</text:span><text:span text:style-name="T210">請求</text:span><text:span text:style-name="T211">。</text:span><text:span text:style-name="T212">且</text:span><text:span text:style-name="T213">因您行使上述權利，而導致權益受損時，</text:span><text:span text:style-name="T214">本</text:span><text:span text:style-name="T215">室</text:span><text:span text:style-name="T216">將不負相關賠償責任。</text:span></text:p>
      <text:p text:style-name="P217">二、蒐集個人資料之目的</text:p>
      <text:list text:style-name="LFO6" text:continue-numbering="true">
        <text:list-item>
          <text:p text:style-name="P218"><text:span text:style-name="T219">本</text:span><text:span text:style-name="T220">室</text:span><text:span text:style-name="T221">係</text:span><text:span text:style-name="T222">基於</text:span><text:span text:style-name="T223">秘書室</text:span><text:span text:style-name="T224">管理需求</text:span><text:span text:style-name="T225">之特定目的而</text:span><text:span text:style-name="T226">蒐集您的個人資料。</text:span></text:p>
        </text:list-item>
        <text:list-item>
          <text:p text:style-name="P227"><text:span text:style-name="T228">當您的個人資料使用方式與</text:span><text:span text:style-name="T229">本</text:span><text:span text:style-name="T230">室</text:span><text:span text:style-name="T231">蒐集的目的不同時，我們會在使用前先徵求您的書面同意，您可以拒絕向</text:span><text:span text:style-name="T232">本</text:span><text:span text:style-name="T233">室</text:span><text:span text:style-name="T234">提供個人資料，但您可能因此喪失您的權益。</text:span></text:p>
        </text:list-item>
        <text:list-item>
          <text:p text:style-name="P235"><text:span text:style-name="T236">自即日起</text:span><text:span text:style-name="T237">本</text:span><text:span text:style-name="T238">室</text:span><text:span text:style-name="T239">於臺灣地區</text:span><text:span text:style-name="T240">利用您的個人資料</text:span><text:span text:style-name="T241">於辦理下列事項:</text:span></text:p>
        </text:list-item>
      </text:list>
      <text:list text:style-name="LFO4" text:continue-numbering="true">
        <text:list-item>
          <text:p text:style-name="P242"><text:span text:style-name="T243">學生助理（工讀生）申請、確認身份、連絡及查詢。</text:span></text:p>
        </text:list-item>
        <text:list-item>
          <text:p text:style-name="P244"><text:span text:style-name="T245">學生助理（工讀生）管理及考核。</text:span></text:p>
        </text:list-item>
      </text:list>
      <text:p text:style-name="P246">三、基本資料之保密</text:p>
      <text:p text:style-name="P247"><text:span text:style-name="T248">本</text:span><text:span text:style-name="T249">室</text:span><text:span text:style-name="T250">如違反「個人資料保護法」規定或因天災、事變或其他不可抗力所致者，致您的個人資料被竊取、洩漏、竄改、遭其他侵害者，</text:span><text:span text:style-name="T251">本</text:span><text:span text:style-name="T252">室</text:span><text:span text:style-name="T253">將於查明後以電話、信函、電子郵件或網站公告等方法，擇適當方式通知您。</text:span></text:p>
      <text:p text:style-name="P254"><text:span text:style-name="T255">四、同意書之效力</text:span></text:p>
      <text:list text:style-name="LFO5" text:continue-numbering="true">
        <text:list-item>
          <text:p text:style-name="P256">當您簽署本同意書時，即表示您已閱讀、瞭解並同意本同意書之所有內容。</text:p>
        </text:list-item>
        <text:list-item>
          <text:p text:style-name="P257"><text:span text:style-name="T258">本</text:span><text:span text:style-name="T259">室</text:span><text:span text:style-name="T260">保留隨時修改本同意書規範之權</text:span><text:span text:style-name="T261">力</text:span><text:span text:style-name="T262">，</text:span><text:span text:style-name="T263">本</text:span><text:span text:style-name="T264">室</text:span><text:span text:style-name="T265">將於修改規範時，於</text:span><text:span text:style-name="T266">本</text:span><text:span text:style-name="T267">室</text:span><text:span text:style-name="T268">網頁(站)公告修改之事實，不另作個別通知。如果您不同意修改的內容，請</text:span><text:span text:style-name="T269">依上述第一條第六款向</text:span><text:span text:style-name="T270">本</text:span><text:span text:style-name="T271">室</text:span><text:span text:style-name="T272">主張停止蒐集、處理及利用個人資料</text:span><text:span text:style-name="T273">。否則將視為您已同意並接受本同意書該等增訂或修改內容之拘束。</text:span></text:p>
        </text:list-item>
        <text:list-item>
          <text:p text:style-name="P274"><text:span text:style-name="T275">您自本同意書取得的任何建議或資訊，無論是書面或口頭形式，除非本同意書條款有明確規定，均不構成本同意條款以外之任何保證。</text:span><text:span text:style-name="T276"><text:s/></text:span></text:p>
        </text:list-item>
      </text:list>
      <text:p text:style-name="P277"><text:span text:style-name="T278">五、準據法與管轄法院</text:span><text:span text:style-name="T279"><text:s/></text:span></text:p>
      <text:p text:style-name="P280">本同意書之解釋與適用，以及相關之爭議，均應依照中華民國法律予以處理，並以臺灣臺南地方法院為第一審管轄法院。</text:p>
      <text:p text:style-name="P281"/>
      <text:p text:style-name="P282">簽署人(簽名)：</text:p>
      <text:p text:style-name="P283"/>
      <text:p text:style-name="P284"><text:span text:style-name="T285">中華民國<text:s/></text:span><text:span text:style-name="T286"><text:s text:c="3"/></text:span><text:span text:style-name="T287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03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CKU</meta:initial-creator>
    <dc:creator>Super11</dc:creator>
    <meta:creation-date>2026-06-24T07:40:00Z</meta:creation-date>
    <dc:date>2026-06-24T07:40:00Z</dc:date>
    <meta:print-date>2016-06-07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